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complex="Arial"/>
    </style:style>
    <style:style style:name="T23" style:parent-style-name="Domyślnaczcionkaakapitu" style:family="text">
      <style:text-properties style:font-name="Arial" style:font-name-complex="Arial" fo:font-style="italic" style:font-style-asian="italic" fo:font-size="8pt" style:font-size-asian="8pt" style:font-size-complex="8pt"/>
    </style:style>
    <style:style style:name="T24" style:parent-style-name="Domyślnaczcionkaakapitu" style:family="text">
      <style:text-properties style:font-name="Arial" style:font-name-complex="Arial" fo:font-style="italic" style:font-style-asian="italic" fo:font-size="8pt" style:font-size-asian="8pt" style:font-size-complex="8pt"/>
    </style:style>
    <style:style style:name="P25" style:parent-style-name="Standard" style:family="paragraph">
      <style:text-properties style:font-name="Arial" style:font-name-complex="Arial"/>
    </style:style>
    <style:style style:name="P26" style:parent-style-name="Standard" style:family="paragraph">
      <style:paragraph-properties fo:text-align="center"/>
    </style:style>
    <style:style style:name="T27" style:parent-style-name="Domyślnaczcionkaakapitu" style:family="text">
      <style:text-properties style:font-name="Arial" style:font-name-complex="Arial" fo:font-weight="bold" style:font-weight-asian="bold"/>
    </style:style>
    <style:style style:name="P28" style:parent-style-name="Standard" style:family="paragraph">
      <style:paragraph-properties fo:text-align="center"/>
      <style:text-properties style:font-name="Arial" style:font-name-complex="Arial" fo:font-weight="bold" style:font-weight-asian="bold"/>
    </style:style>
    <style:style style:name="P29" style:parent-style-name="Standard" style:family="paragraph">
      <style:paragraph-properties fo:text-align="center"/>
      <style:text-properties style:font-name="Arial" style:font-name-complex="Arial" fo:font-weight="bold" style:font-weight-asian="bold"/>
    </style:style>
    <style:style style:name="P30" style:parent-style-name="Standard" style:family="paragraph">
      <style:paragraph-properties fo:text-align="center"/>
      <style:text-properties style:font-name="Arial" style:font-name-complex="Arial" fo:font-weight="bold" style:font-weight-asian="bold"/>
    </style:style>
    <style:style style:name="P31"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32"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33"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34" style:parent-style-name="Standard" style:family="paragraph">
      <style:text-properties style:font-name="Arial" style:font-name-complex="Arial" fo:font-style="italic" style:font-style-asian="italic" fo:font-size="10pt" style:font-size-asian="10pt" style:font-size-complex="10pt"/>
    </style:style>
    <style:style style:name="P35" style:parent-style-name="Standard" style:family="paragraph">
      <style:text-properties style:font-name="Arial" style:font-name-complex="Arial"/>
    </style:style>
    <style:style style:name="P36" style:parent-style-name="Standard" style:family="paragraph">
      <style:text-properties style:font-name="Arial" style:font-name-complex="Arial"/>
    </style:style>
    <style:style style:name="P37" style:parent-style-name="Standard" style:family="paragraph">
      <style:text-properties style:font-name="Arial" style:font-name-complex="Arial"/>
    </style:style>
    <style:style style:name="P38" style:parent-style-name="Standard" style:family="paragraph">
      <style:text-properties style:font-name="Arial" style:font-name-complex="Arial"/>
    </style:style>
    <style:style style:name="P39" style:parent-style-name="Standard" style:family="paragraph">
      <style:text-properties style:font-name="Arial" style:font-name-complex="Arial"/>
    </style:style>
    <style:style style:name="T40" style:parent-style-name="Domyślnaczcionkaakapitu" style:family="text">
      <style:text-properties style:font-name="Arial" style:font-name-complex="Arial" fo:font-weight="bold" style:font-weight-asian="bold"/>
    </style:style>
    <style:style style:name="T41" style:parent-style-name="Domyślnaczcionkaakapitu" style:family="text">
      <style:text-properties style:font-name="Arial" style:font-name-complex="Arial"/>
    </style:style>
    <style:style style:name="T42" style:parent-style-name="Domyślnaczcionkaakapitu" style:family="text">
      <style:text-properties style:font-name="Arial" style:font-name-complex="Arial" fo:font-style="italic" style:font-style-asian="italic" fo:font-size="10pt" style:font-size-asian="10pt" style:font-size-complex="10pt"/>
    </style:style>
    <style:style style:name="P43" style:parent-style-name="Standard" style:family="paragraph">
      <style:text-properties style:font-name="Arial" style:font-name-complex="Arial"/>
    </style:style>
    <style:style style:name="T44" style:parent-style-name="Domyślnaczcionkaakapitu" style:family="text">
      <style:text-properties style:font-name="Arial" style:font-name-complex="Arial" fo:font-weight="bold" style:font-weight-asian="bold"/>
    </style:style>
    <style:style style:name="T45" style:parent-style-name="Domyślnaczcionkaakapitu" style:family="text">
      <style:text-properties style:font-name="Arial" style:font-name-complex="Arial"/>
    </style:style>
    <style:style style:name="P46" style:parent-style-name="Standard" style:family="paragraph">
      <style:text-properties style:font-name="Arial" style:font-name-complex="Arial"/>
    </style:style>
    <style:style style:name="T47" style:parent-style-name="Domyślnaczcionkaakapitu" style:family="text">
      <style:text-properties style:font-name="Arial" style:font-name-complex="Arial" fo:font-weight="bold" style:font-weight-asian="bold"/>
    </style:style>
    <style:style style:name="T48" style:parent-style-name="Domyślnaczcionkaakapitu" style:family="text">
      <style:text-properties style:font-name="Arial" style:font-name-complex="Arial"/>
    </style:style>
    <style:style style:name="T49" style:parent-style-name="Domyślnaczcionkaakapitu" style:family="text">
      <style:text-properties style:font-name="Arial" style:font-name-complex="Arial" fo:font-size="10pt" style:font-size-asian="10pt" style:font-size-complex="10pt"/>
    </style:style>
    <style:style style:name="T50" style:parent-style-name="Domyślnaczcionkaakapitu" style:family="text">
      <style:text-properties style:font-name="Arial" style:font-name-complex="Arial" fo:font-style="italic" style:font-style-asian="italic" fo:font-size="10pt" style:font-size-asian="10pt" style:font-size-complex="10pt"/>
    </style:style>
    <style:style style:name="T51" style:parent-style-name="Domyślnaczcionkaakapitu" style:family="text">
      <style:text-properties style:font-name="Arial" style:font-name-complex="Arial" fo:font-style="italic" style:font-style-asian="italic" fo:font-size="10pt" style:font-size-asian="10pt" style:font-size-complex="10pt"/>
    </style:style>
    <style:style style:name="P52" style:parent-style-name="Standard" style:family="paragraph">
      <style:text-properties style:font-name="Arial" style:font-name-complex="Arial"/>
    </style:style>
    <style:style style:name="T53" style:parent-style-name="Domyślnaczcionkaakapitu" style:family="text">
      <style:text-properties style:font-name="Arial" style:font-name-complex="Arial" fo:font-weight="bold" style:font-weight-asian="bold"/>
    </style:style>
    <style:style style:name="T54" style:parent-style-name="Domyślnaczcionkaakapitu" style:family="text">
      <style:text-properties style:font-name="Arial" style:font-name-complex="Arial"/>
    </style:style>
    <style:style style:name="T55" style:parent-style-name="Domyślnaczcionkaakapitu" style:family="text">
      <style:text-properties style:font-name="Arial" style:font-name-complex="Arial" fo:font-style="italic" style:font-style-asian="italic" fo:font-size="10pt" style:font-size-asian="10pt" style:font-size-complex="10pt"/>
    </style:style>
    <style:style style:name="T56" style:parent-style-name="Domyślnaczcionkaakapitu" style:family="text">
      <style:text-properties style:font-name="Arial" style:font-name-complex="Arial" fo:font-style="italic" style:font-style-asian="italic" fo:font-size="10pt" style:font-size-asian="10pt" style:font-size-complex="10pt"/>
    </style:style>
    <style:style style:name="T57" style:parent-style-name="Domyślnaczcionkaakapitu" style:family="text">
      <style:text-properties style:font-name="Arial" style:font-name-complex="Arial" fo:font-style="italic" style:font-style-asian="italic" fo:font-size="10pt" style:font-size-asian="10pt" style:font-size-complex="10pt"/>
    </style:style>
    <style:style style:name="T58" style:parent-style-name="Domyślnaczcionkaakapitu" style:family="text">
      <style:text-properties style:font-name="Arial" style:font-name-complex="Arial" fo:font-style="italic" style:font-style-asian="italic" fo:font-size="10pt" style:font-size-asian="10pt" style:font-size-complex="10pt"/>
    </style:style>
    <style:style style:name="T59" style:parent-style-name="Domyślnaczcionkaakapitu" style:family="text">
      <style:text-properties style:font-name="Arial" style:font-name-complex="Arial" fo:font-style="italic" style:font-style-asian="italic" fo:font-size="10pt" style:font-size-asian="10pt" style:font-size-complex="10pt"/>
    </style:style>
    <style:style style:name="T60" style:parent-style-name="Domyślnaczcionkaakapitu" style:family="text">
      <style:text-properties style:font-name="Arial" style:font-name-complex="Arial" fo:font-style="italic" style:font-style-asian="italic" fo:font-size="10pt" style:font-size-asian="10pt" style:font-size-complex="10pt"/>
    </style:style>
    <style:style style:name="P61" style:parent-style-name="Standard" style:family="paragraph">
      <style:text-properties style:font-name="Arial" style:font-name-complex="Arial"/>
    </style:style>
    <style:style style:name="T62" style:parent-style-name="Domyślnaczcionkaakapitu" style:family="text">
      <style:text-properties style:font-name="Arial" style:font-name-complex="Arial" fo:font-weight="bold" style:font-weight-asian="bold"/>
    </style:style>
    <style:style style:name="T63" style:parent-style-name="Domyślnaczcionkaakapitu" style:family="text">
      <style:text-properties style:font-name="Arial" style:font-name-complex="Arial"/>
    </style:style>
    <style:style style:name="P64" style:parent-style-name="Standard" style:family="paragraph">
      <style:text-properties style:font-name="Arial" style:font-name-complex="Arial"/>
    </style:style>
    <style:style style:name="P65" style:parent-style-name="Standard" style:family="paragraph">
      <style:text-properties style:font-name="Arial" style:font-name-complex="Arial"/>
    </style:style>
    <style:style style:name="P66" style:parent-style-name="Standard" style:family="paragraph">
      <style:text-properties style:font-name="Arial" style:font-name-complex="Arial"/>
    </style:style>
    <style:style style:name="T67" style:parent-style-name="Domyślnaczcionkaakapitu" style:family="text">
      <style:text-properties style:font-name="Arial" style:font-name-complex="Arial" style:text-position="super 66.6%"/>
    </style:style>
    <style:style style:name="T68" style:parent-style-name="Domyślnaczcionkaakapitu" style:family="text">
      <style:text-properties style:font-name="Arial" style:font-name-complex="Arial" fo:font-style="italic" style:font-style-asian="italic" style:text-position="super 66.6%"/>
    </style:style>
    <style:style style:name="P69" style:parent-style-name="Standard" style:family="paragraph">
      <style:text-properties style:font-name="Arial" style:font-name-complex="Arial" fo:font-style="italic" style:font-style-asian="italic"/>
    </style:style>
    <style:style style:name="P70" style:parent-style-name="Standard" style:family="paragraph">
      <style:text-properties style:font-name="Arial" style:font-name-complex="Arial" fo:font-style="italic" style:font-style-asian="italic"/>
    </style:style>
    <style:style style:name="TableColumn72" style:family="table-column">
      <style:table-column-properties style:column-width="2.2569in" style:use-optimal-column-width="false"/>
    </style:style>
    <style:style style:name="TableColumn73" style:family="table-column">
      <style:table-column-properties style:column-width="2.2576in" style:use-optimal-column-width="false"/>
    </style:style>
    <style:style style:name="TableColumn74" style:family="table-column">
      <style:table-column-properties style:column-width="2.2576in" style:use-optimal-column-width="false"/>
    </style:style>
    <style:style style:name="Table71" style:family="table">
      <style:table-properties style:width="6.7722in" fo:margin-left="0.0312in" table:align="left"/>
    </style:style>
    <style:style style:name="TableRow75" style:family="table-row">
      <style:table-row-properties style:min-row-height="0.3944in" style:use-optimal-row-height="false"/>
    </style:style>
    <style:style style:name="TableCell76" style:family="table-cell">
      <style:table-cell-properties fo:border-top="none" fo:border-left="none" fo:border-bottom="0.0034in solid #000000" fo:border-right="none" fo:padding-top="0.0381in" fo:padding-left="0.0381in" fo:padding-bottom="0.0381in" fo:padding-right="0.0381in"/>
    </style:style>
    <style:style style:name="P77" style:parent-style-name="TableContents" style:family="paragraph">
      <style:text-properties style:font-name="Arial" style:font-name-complex="Arial"/>
    </style:style>
    <style:style style:name="TableCell78" style:family="table-cell">
      <style:table-cell-properties fo:border="none" fo:padding-top="0.0381in" fo:padding-left="0.0381in" fo:padding-bottom="0.0381in" fo:padding-right="0.0381in"/>
    </style:style>
    <style:style style:name="P79" style:parent-style-name="TableContents" style:family="paragraph">
      <style:text-properties style:font-name="Arial" style:font-name-complex="Arial"/>
    </style:style>
    <style:style style:name="TableCell80" style:family="table-cell">
      <style:table-cell-properties fo:border-top="none" fo:border-left="none" fo:border-bottom="0.0034in solid #000000" fo:border-right="none" fo:padding-top="0.0381in" fo:padding-left="0.0381in" fo:padding-bottom="0.0381in" fo:padding-right="0.0381in"/>
    </style:style>
    <style:style style:name="P81" style:parent-style-name="TableContents" style:family="paragraph">
      <style:text-properties style:font-name="Arial" style:font-name-complex="Arial"/>
    </style:style>
    <style:style style:name="TableRow82" style:family="table-row">
      <style:table-row-properties style:use-optimal-row-height="false"/>
    </style:style>
    <style:style style:name="TableCell83" style:family="table-cell">
      <style:table-cell-properties fo:border="none" fo:padding-top="0.0381in" fo:padding-left="0.0381in" fo:padding-bottom="0.0381in" fo:padding-right="0.0381in"/>
    </style:style>
    <style:style style:name="P84" style:parent-style-name="Standard" style:family="paragraph">
      <style:paragraph-properties fo:text-align="center"/>
    </style:style>
    <style:style style:name="T85" style:parent-style-name="Domyślnaczcionkaakapitu" style:family="text">
      <style:text-properties style:font-name="Arial" style:font-name-complex="Arial" fo:font-style="italic" style:font-style-asian="italic" fo:font-size="8pt" style:font-size-asian="8pt" style:font-size-complex="8pt"/>
    </style:style>
    <style:style style:name="TableCell86" style:family="table-cell">
      <style:table-cell-properties fo:border="none" fo:padding-top="0.0381in" fo:padding-left="0.0381in" fo:padding-bottom="0.0381in" fo:padding-right="0.0381in"/>
    </style:style>
    <style:style style:name="P87" style:parent-style-name="TableContents" style:family="paragraph">
      <style:text-properties style:font-name="Arial" style:font-name-complex="Arial" fo:font-size="8pt" style:font-size-asian="8pt" style:font-size-complex="8pt"/>
    </style:style>
    <style:style style:name="TableCell88" style:family="table-cell">
      <style:table-cell-properties fo:border="none" fo:padding-top="0.0381in" fo:padding-left="0.0381in" fo:padding-bottom="0.0381in" fo:padding-right="0.0381in"/>
    </style:style>
    <style:style style:name="P89" style:parent-style-name="Standard" style:family="paragraph">
      <style:paragraph-properties fo:text-align="center"/>
    </style:style>
    <style:style style:name="T90" style:parent-style-name="Domyślnaczcionkaakapitu" style:family="text">
      <style:text-properties style:font-name="Arial" style:font-name-complex="Arial" fo:font-style="italic" style:font-style-asian="italic" fo:font-size="8pt" style:font-size-asian="8pt" style:font-size-complex="8pt"/>
    </style:style>
    <style:style style:name="P91" style:parent-style-name="Standard" style:family="paragraph">
      <style:text-properties style:font-name="Arial" style:font-name-complex="Arial"/>
    </style:style>
  </office:automatic-styles>
  <office:body>
    <office:text text:use-soft-page-breaks="true">
      <text:p text:style-name="P1">…………………………………….. <text:s text:c="41"/>…………………………………….</text:p>
      <text:p text:style-name="Standard"><text:span text:style-name="T23"><text:s text:c="16"/>(pieczątka szkoły) <text:s text:c="61"/></text:span><text:span text:style-name="T24"><text:s text:c="61"/>(data) <text:s text:c="127"/></text:span></text:p>
      <text:p text:style-name="P25"/>
      <text:p text:style-name="P26"><text:span text:style-name="T27">INFORMACJA PRZEDSZKOLA/SZKOŁY o dziecku/uczniu</text:span></text:p>
      <text:p text:style-name="P28"/>
      <text:p text:style-name="P29">dla potrzeb<text:s text:c="2"/>Poradni Psychologiczno-Pedagogicznej nr 22 w Warszawie</text:p>
      <text:p text:style-name="P30"/>
      <text:p text:style-name="P31">celem rozpatrzenia wniosku o wydanie opinii</text:p>
      <text:p text:style-name="P32">o potrzebie zindywidualizowanej ścieżki realizacji obowiązkowego rocznego przygotowania przedszkolnego lub zindywidualizowanej ścieżki kształcenia</text:p>
      <text:p text:style-name="P33"><text:line-break/></text:p>
      <text:p text:style-name="P34">Na podstawie <text:s/>Rozporządzenia MEN z dn. 25.08.2017. w sprawie zasad organizacji i udzielania pomocy psychologiczno-pedagogicznej w publicznych przedszkolach, szkołach i placówkach Dz. U 2017, poz. 1591)</text:p>
      <text:p text:style-name="P35"/>
      <text:p text:style-name="P36">Imię i nazwisko dziecka/ucznia……………………………………………………………………<text:line-break/></text:p>
      <text:p text:style-name="P37">Data i miejsce urodzenia…………………………………………………………………………..<text:line-break/></text:p>
      <text:p text:style-name="P38">Nazwa i adres placówki ………………………………………………………….kl. ……………..</text:p>
      <text:p text:style-name="P39"/>
      <text:p text:style-name="Standard"><text:span text:style-name="T40">1. Osiągnięcia edukacyjne</text:span><text:span text:style-name="T41"><text:s/></text:span><text:span text:style-name="T42">(oceny, trudności, szczególne uzdolnienia i osiągnięcia, mocne strony, zainteresowania):</text:span></text:p>
      <text:p text:style-name="P43">…………………………………………………………………………………………………………………………………………………………………………………………………………………………………………………………………………………………………………………………………………………………………………………………………………………………………………………………………………………………………………………………………………………………………………………………………………………………………………………………………………………………………………………………………………………………………………………………………………………………………………………………………………………………………………………………………………………………………………………………………………………………………………………………………………………………………………..</text:p>
      <text:p text:style-name="Standard"><text:span text:style-name="T44">2. Formy pomocy</text:span><text:span text:style-name="T45"><text:s/>udzielanej dziecku/uczniowi przez przedszkole/szkołę * i jej efekty.</text:span></text:p>
      <text:p text:style-name="P46">………………………………………………………………………………………………………………………………………………………………………………………………………………………………………………………………………………………………………………………………………………………………………………………………………………………………………………………………………………………………………………………………………………………………………………………………………………………………………………………………………………………………………………………………………………………………………...........................................................................................................................................................................................................................................................................................................................................................................................................................................................</text:p>
      <text:p text:style-name="Standard"><text:span text:style-name="T47">3. Funkcjonowanie społeczne</text:span><text:span text:style-name="T48"><text:s/></text:span><text:span text:style-name="T49">(</text:span><text:span text:style-name="T50">czy ma kontakty z rówieśnikami, czy jest akceptowany przez kolegów</text:span><text:span text:style-name="T51"><text:s/>i koleżanki – jeśli nie, to z jakiego powodu; stosunek do nauczycieli i dorosłych itp.):</text:span></text:p>
      <text:p text:style-name="P52">……………………………………………………………………………………………………………………………………………………………………………………………………………………………………………………………………………………………………………………………………………………………………………………………………………………………………………………………………………………………………………………………………………………</text:p>
      <text:soft-page-break/>
      <text:p text:style-name="Standard"><text:span text:style-name="T53">4. Zachowania budzące niepokój</text:span><text:span text:style-name="T54"><text:s/>środowiska szkolnego<text:s/></text:span><text:span text:style-name="T55">(agresja, nadpobudliwość, izolowanie się, liczne nieobecności, lęki )………………………………………………………………………………………</text:span><text:span text:style-name="T56"><text:line-break/></text:span><text:span text:style-name="T57">………………………………………………………………………………………………………………………………</text:span><text:span text:style-name="T58"><text:line-break/></text:span><text:span text:style-name="T59">……………………………………………</text:span><text:span text:style-name="T60">…………………………………………………………………………………………………………………………………………………………………………………………………………………………………………………………………………………………………………………………………………………………………………………………………………………………………………………………………………………………………………………………………………………………………………………………………………………..</text:span></text:p>
      <text:p text:style-name="P61">…………………………………………………………………………………………………………………………………………………………………………………………………………………….<text:line-break/></text:p>
      <text:p text:style-name="Standard"><text:span text:style-name="T62">5.<text:s/></text:span><text:span text:style-name="T63">Powody uniemożliwiające/znacznie utrudniające uczniowi uczęszczanie do przedszkola/szkoły *</text:span></text:p>
      <text:p text:style-name="P64">……………………………………………………………………………………………………………………………………………………………………………………………………………………………………………………………………………………………………………………………………………………………………………………………………………………………………………………………………………………………………………………………………………………………………………………………………………………………………………………………………………………………………………………………………………………………………………………………………………………………………………………………………………………………………………………………………………………………………………………………….</text:p>
      <text:p text:style-name="P65">6.<text:s/>W jakim zakresie, zdaniem nauczyciela, uczeń może brać udział w obowiązkowych zajęciach edukacyjnych:</text:p>
      <text:p text:style-name="P66">…………………………………………………………………………………………………………………………………………………………………………………………………………………………………………………....……………………………………………………………………………………………………………………………………………………………………………………………………………………………………………………………………………………………………………………………………………………………………………………………………………………………………………………………………………………………………………………………………………………………………………………………………………………………….</text:p>
      <text:p text:style-name="Standard"><text:span text:style-name="T67">*)<text:s/></text:span><text:span text:style-name="T68">właściwe podkreślić</text:span></text:p>
      <text:p text:style-name="P69"/>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text:s/>(podpis wychowawcy)</text:span></text:p>
          </table:table-cell>
          <table:table-cell table:style-name="TableCell86">
            <text:p text:style-name="P87"/>
          </table:table-cell>
          <table:table-cell table:style-name="TableCell88">
            <text:p text:style-name="P89"><text:span text:style-name="T90">(podpis dyrektora placówki)</text:span></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861in"/>
          <style:tab-stop style:type="right" style:position="6.772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84in" fo:margin-bottom="0.4916in" fo:margin-right="0.511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in"/>
      </style:footer-style>
    </style:page-layout>
    <style:style style:name="TableColumn3" style:family="table-column">
      <style:table-column-properties style:column-width="1.752in" style:use-optimal-column-width="false"/>
    </style:style>
    <style:style style:name="TableColumn4" style:family="table-column">
      <style:table-column-properties style:column-width="5.0201in" style:use-optimal-column-width="false"/>
    </style:style>
    <style:style style:name="Table2" style:family="table">
      <style:table-properties style:width="6.7722in" fo:margin-left="0.0312in" table:align="left"/>
    </style:style>
    <style:style style:name="TableRow5" style:family="table-row">
      <style:table-row-properties style:min-row-height="0.7104in" style:use-optimal-row-height="false"/>
    </style:style>
    <style:style style:name="TableCell6" style:family="table-cell">
      <style:table-cell-properties fo:border-top="none" fo:border-left="none" fo:border-bottom="0.0312in solid #008000" fo:border-right="none" fo:padding-top="0.0381in" fo:padding-left="0.0381in" fo:padding-bottom="0.0381in" fo:padding-right="0.0381in"/>
    </style:style>
    <style:style style:name="P7" style:parent-style-name="Standard" style:family="paragraph">
      <style:paragraph-properties fo:text-align="center"/>
    </style:style>
    <style:style style:name="T8" style:parent-style-name="Domyślnaczcionkaakapitu" style:family="text">
      <style:text-properties style:font-name="Arial" style:font-name-complex="Arial" fo:font-weight="bold" style:font-weight-asian="bold" style:font-weight-complex="bold" fo:font-size="8pt" style:font-size-asian="8pt" style:font-size-complex="8pt" style:language-asian="pl" style:country-asian="PL" style:language-complex="ar" style:country-complex="SA"/>
    </style:style>
    <style:style style:name="TableCell9" style:family="table-cell">
      <style:table-cell-properties fo:border-top="none" fo:border-left="none" fo:border-bottom="0.0312in solid #008000" fo:border-right="none" style:vertical-align="middle" fo:padding-top="0.0381in" fo:padding-left="0.0381in" fo:padding-bottom="0.0381in" fo:padding-right="0.0381in"/>
    </style:style>
    <style:style style:name="P10" style:parent-style-name="Standard" style:family="paragraph">
      <style:paragraph-properties fo:text-align="center"/>
      <style:text-properties style:font-name="Arial" style:font-name-complex="Arial" fo:font-weight="bold" style:font-weight-asian="bold" style:font-weight-complex="bold" fo:color="#008000" fo:font-size="16pt" style:font-size-asian="16pt" style:font-size-complex="16pt"/>
    </style:style>
    <style:style style:name="P11" style:parent-style-name="Standard" style:family="paragraph">
      <style:paragraph-properties fo:text-align="center"/>
      <style:text-properties style:font-name="Arial" style:font-name-complex="Arial" fo:font-weight="bold" style:font-weight-asian="bold" style:font-weight-complex="bold" fo:color="#008000" fo:font-size="16pt" style:font-size-asian="16pt" style:font-size-complex="16pt"/>
    </style:style>
    <style:style style:name="P12" style:parent-style-name="Standard" style:family="paragraph">
      <style:paragraph-properties fo:text-align="center"/>
      <style:text-properties style:font-name="Arial" style:font-name-complex="Arial" fo:font-weight="bold" style:font-weight-asian="bold" style:font-weight-complex="bold" fo:color="#008000" fo:font-size="16pt" style:font-size-asian="16pt" style:font-size-complex="16pt"/>
    </style:style>
    <style:style style:name="P13" style:parent-style-name="Standard" style:family="paragraph">
      <style:paragraph-properties fo:text-align="center"/>
    </style:style>
    <style:style style:name="T14" style:parent-style-name="Domyślnaczcionkaakapitu" style:family="text">
      <style:text-properties style:font-name="Arial" style:font-name-complex="Arial" fo:color="#000000" fo:font-size="8pt" style:font-size-asian="8pt" style:font-size-complex="8pt"/>
    </style:style>
    <style:style style:name="T15" style:parent-style-name="Domyślnaczcionkaakapitu" style:family="text">
      <style:text-properties style:font-name="Arial" style:font-name-complex="Arial" fo:color="#000000" fo:font-size="8pt" style:font-size-asian="8pt" style:font-size-complex="8pt"/>
    </style:style>
    <style:style style:name="T16" style:parent-style-name="Domyślnaczcionkaakapitu" style:family="text">
      <style:text-properties style:font-name="Arial" style:font-name-complex="Arial" fo:color="#008000" fo:font-size="8pt" style:font-size-asian="8pt" style:font-size-complex="8pt"/>
    </style:style>
    <style:style style:name="T17" style:parent-style-name="Domyślnaczcionkaakapitu" style:family="text">
      <style:text-properties style:font-name="Arial" style:font-name-complex="Arial" fo:color="#000000" fo:font-size="8pt" style:font-size-asian="8pt" style:font-size-complex="8pt"/>
    </style:style>
    <style:style style:name="P18" style:parent-style-name="Standard" style:family="paragraph">
      <style:paragraph-properties fo:text-align="end"/>
    </style:style>
    <style:style style:name="T19"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20"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21"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22"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family="graphic" style:name="a0">
      <style:graphic-properties fo:wrap-option="wrap" fo:padding-top="0.04921in" fo:padding-bottom="0.04921in" fo:padding-left="0.09843in" fo:padding-right="0.09843in" draw:textarea-vertical-align="middle" draw:textarea-horizontal-align="center" draw:fill="solid" draw:fill-color="#008000" draw:opacity="100%" draw:stroke="solid" svg:stroke-width="0.03976in" svg:stroke-color="#008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4921in" fo:padding-bottom="0.04921in" fo:padding-left="0.09843in" fo:padding-right="0.09843in" draw:textarea-vertical-align="middle" draw:textarea-horizontal-align="center" draw:fill="solid" draw:fill-color="#008000" draw:opacity="100%" draw:stroke="solid" svg:stroke-width="0.03976in" svg:stroke-color="#008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4921in" fo:padding-bottom="0.04921in" fo:padding-left="0.09843in" fo:padding-right="0.09843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graphic" style:name="a4">
      <style:graphic-properties fo:wrap-option="wrap" fo:padding-top="0.04921in" fo:padding-bottom="0.04921in" fo:padding-left="0.09843in" fo:padding-right="0.09843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graphic" style:name="a5">
      <style:graphic-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g draw:name="Grupa 1" draw:id="id6" draw:style-name="a5" text:anchor-type="as-char"><svg:title/><svg:desc/><draw:custom-shape svg:x="0.0126in" svg:y="0in" svg:width="0.3689in" svg:height="0.56299in" draw:id="id0" draw:style-name="a0" draw:name="Dowolny kształt 2"><svg:title/><svg:desc/><text:p text:style-name="Normalny"/><draw:enhanced-geometry draw:type="non-primitive" svg:viewBox="0 0 939 1430" draw:enhanced-path="M ?f1 ?f4 L ?f1 ?f3 ?f2 ?f3 ?f2 ?f5 ?f2 ?f6 ?f7 ?f8 ?f9 ?f10 ?f11 ?f12 ?f13 ?f14 ?f15 ?f16 ?f17 ?f18 ?f19 ?f20 ?f21 ?f22 ?f23 ?f24 ?f25 ?f26 ?f27 ?f28 ?f29 ?f30 ?f31 ?f32 ?f33 ?f34 ?f35 ?f36 ?f37 ?f38 ?f39 ?f40 ?f41 ?f42 ?f43 ?f44 ?f45 ?f46 ?f47 ?f48 ?f49 ?f50 ?f51 ?f52 ?f53 ?f54 ?f55 ?f56 ?f57 ?f58 ?f59 ?f60 ?f61 ?f62 ?f63 ?f64 ?f65 ?f66 ?f67 ?f68 ?f69 ?f70 ?f71 ?f72 ?f69 ?f73 ?f65 ?f74 ?f75 ?f76 ?f77 ?f78 ?f79 ?f80 ?f81 ?f82 ?f83 ?f51 ?f84 ?f85 ?f86 ?f87 ?f88 ?f89 ?f90 ?f91 ?f92 ?f86 ?f93 ?f94 ?f95 ?f96 ?f51 ?f77 ?f97 ?f98 ?f99 ?f100 ?f101 ?f102 ?f103 ?f104 ?f74 ?f105 ?f73 ?f106 ?f107 ?f108 ?f109 ?f110 ?f111 ?f112 ?f113 ?f110 ?f114 ?f108 ?f115 ?f106 ?f116 ?f117 ?f118 ?f119 ?f120 ?f121 ?f122 ?f0 ?f123 ?f124 ?f125 ?f79 ?f52 ?f126 ?f127 ?f128 ?f129 ?f130 ?f131 ?f132 ?f133 ?f134 ?f135 ?f136 ?f137 ?f53 ?f138 ?f139 ?f140 ?f141 ?f142 ?f143 ?f37 ?f144 ?f145 ?f146 ?f147 ?f148 ?f149 ?f150 ?f151 ?f152 ?f153 ?f154 ?f155 ?f156 ?f157 ?f101 ?f158 ?f85 ?f159 ?f160 ?f161 ?f86 ?f162 ?f163 ?f164 ?f0 ?f165 ?f117 ?f166 ?f167 ?f168 ?f169 ?f170 ?f171 ?f172 ?f173 ?f174 ?f175 ?f176 ?f177 ?f178 ?f179 ?f142 ?f180 ?f181 ?f182 ?f183 ?f184 ?f185 ?f186 ?f187 ?f188 ?f62 ?f189 ?f190 ?f1 ?f191 ?f189 ?f192 ?f193 ?f194 ?f195 ?f53 ?f196 ?f197 ?f198 ?f88 ?f199 ?f200 ?f201 ?f65 ?f202 ?f119 ?f203 ?f204 ?f205 ?f206 ?f207 ?f208 ?f209 ?f175 ?f210 ?f177 ?f211 ?f212 ?f121 ?f213 ?f214 ?f215 ?f94 ?f216 ?f88 ?f217 ?f218 ?f219 ?f220 ?f221 ?f222 ?f223 ?f82 ?f224 ?f225 ?f226 ?f227 ?f189 ?f191 ?f189 ?f228 ?f226 ?f229 ?f193 ?f230 ?f231 ?f232 ?f195 ?f233 ?f234 ?f235 ?f236 ?f237 ?f238 ?f239 ?f240 ?f241 ?f242 ?f243 ?f179 ?f183 ?f244 ?f245 ?f246 ?f247 ?f248 ?f249 ?f169 ?f250 ?f251 ?f252 ?f81 ?f253 ?f254 ?f255 ?f256 ?f257 ?f258 ?f259 ?f260 ?f261 ?f262 ?f263 ?f264 ?f265 ?f266 ?f267 ?f268 ?f269 ?f270 ?f271 ?f140 ?f4 Z N" draw:text-areas="?f276 ?f278 ?f277 ?f279"><draw:equation draw:name="f0" draw:formula="180"/><draw:equation draw:name="f1" draw:formula="0"/><draw:equation draw:name="f2" draw:formula="939"/><draw:equation draw:name="f3" draw:formula="1430"/><draw:equation draw:name="f4" draw:formula="1262"/><draw:equation draw:name="f5" draw:formula="1414"/><draw:equation draw:name="f6" draw:formula="1398"/><draw:equation draw:name="f7" draw:formula="937"/><draw:equation draw:name="f8" draw:formula="1383"/><draw:equation draw:name="f9" draw:formula="935"/><draw:equation draw:name="f10" draw:formula="1368"/><draw:equation draw:name="f11" draw:formula="932"/><draw:equation draw:name="f12" draw:formula="1353"/><draw:equation draw:name="f13" draw:formula="928"/><draw:equation draw:name="f14" draw:formula="1338"/><draw:equation draw:name="f15" draw:formula="924"/><draw:equation draw:name="f16" draw:formula="1323"/><draw:equation draw:name="f17" draw:formula="919"/><draw:equation draw:name="f18" draw:formula="1308"/><draw:equation draw:name="f19" draw:formula="909"/><draw:equation draw:name="f20" draw:formula="1284"/><draw:equation draw:name="f21" draw:formula="898"/><draw:equation draw:name="f22" draw:formula="1261"/><draw:equation draw:name="f23" draw:formula="886"/><draw:equation draw:name="f24" draw:formula="1237"/><draw:equation draw:name="f25" draw:formula="872"/><draw:equation draw:name="f26" draw:formula="1213"/><draw:equation draw:name="f27" draw:formula="857"/><draw:equation draw:name="f28" draw:formula="1189"/><draw:equation draw:name="f29" draw:formula="841"/><draw:equation draw:name="f30" draw:formula="1166"/><draw:equation draw:name="f31" draw:formula="823"/><draw:equation draw:name="f32" draw:formula="1142"/><draw:equation draw:name="f33" draw:formula="804"/><draw:equation draw:name="f34" draw:formula="1119"/><draw:equation draw:name="f35" draw:formula="760"/><draw:equation draw:name="f36" draw:formula="1070"/><draw:equation draw:name="f37" draw:formula="707"/><draw:equation draw:name="f38" draw:formula="1018"/><draw:equation draw:name="f39" draw:formula="646"/><draw:equation draw:name="f40" draw:formula="962"/><draw:equation draw:name="f41" draw:formula="576"/><draw:equation draw:name="f42" draw:formula="903"/><draw:equation draw:name="f43" draw:formula="469"/><draw:equation draw:name="f44" draw:formula="813"/><draw:equation draw:name="f45" draw:formula="382"/><draw:equation draw:name="f46" draw:formula="733"/><draw:equation draw:name="f47" draw:formula="345"/><draw:equation draw:name="f48" draw:formula="696"/><draw:equation draw:name="f49" draw:formula="313"/><draw:equation draw:name="f50" draw:formula="662"/><draw:equation draw:name="f51" draw:formula="285"/><draw:equation draw:name="f52" draw:formula="631"/><draw:equation draw:name="f53" draw:formula="262"/><draw:equation draw:name="f54" draw:formula="602"/><draw:equation draw:name="f55" draw:formula="244"/><draw:equation draw:name="f56" draw:formula="574"/><draw:equation draw:name="f57" draw:formula="227"/><draw:equation draw:name="f58" draw:formula="547"/><draw:equation draw:name="f59" draw:formula="213"/><draw:equation draw:name="f60" draw:formula="520"/><draw:equation draw:name="f61" draw:formula="201"/><draw:equation draw:name="f62" draw:formula="494"/><draw:equation draw:name="f63" draw:formula="193"/><draw:equation draw:name="f64" draw:formula="467"/><draw:equation draw:name="f65" draw:formula="186"/><draw:equation draw:name="f66" draw:formula="442"/><draw:equation draw:name="f67" draw:formula="183"/><draw:equation draw:name="f68" draw:formula="416"/><draw:equation draw:name="f69" draw:formula="182"/><draw:equation draw:name="f70" draw:formula="404"/><draw:equation draw:name="f71" draw:formula="181"/><draw:equation draw:name="f72" draw:formula="391"/><draw:equation draw:name="f73" draw:formula="366"/><draw:equation draw:name="f74" draw:formula="341"/><draw:equation draw:name="f75" draw:formula="188"/><draw:equation draw:name="f76" draw:formula="330"/><draw:equation draw:name="f77" draw:formula="192"/><draw:equation draw:name="f78" draw:formula="318"/><draw:equation draw:name="f79" draw:formula="195"/><draw:equation draw:name="f80" draw:formula="307"/><draw:equation draw:name="f81" draw:formula="200"/><draw:equation draw:name="f82" draw:formula="296"/><draw:equation draw:name="f83" draw:formula="205"/><draw:equation draw:name="f84" draw:formula="210"/><draw:equation draw:name="f85" draw:formula="274"/><draw:equation draw:name="f86" draw:formula="216"/><draw:equation draw:name="f87" draw:formula="264"/><draw:equation draw:name="f88" draw:formula="223"/><draw:equation draw:name="f89" draw:formula="254"/><draw:equation draw:name="f90" draw:formula="238"/><draw:equation draw:name="f91" draw:formula="234"/><draw:equation draw:name="f92" draw:formula="255"/><draw:equation draw:name="f93" draw:formula="265"/><draw:equation draw:name="f94" draw:formula="207"/><draw:equation draw:name="f95" draw:formula="275"/><draw:equation draw:name="f96" draw:formula="199"/><draw:equation draw:name="f97" draw:formula="295"/><draw:equation draw:name="f98" draw:formula="185"/><draw:equation draw:name="f99" draw:formula="306"/><draw:equation draw:name="f100" draw:formula="178"/><draw:equation draw:name="f101" draw:formula="317"/><draw:equation draw:name="f102" draw:formula="173"/><draw:equation draw:name="f103" draw:formula="329"/><draw:equation draw:name="f104" draw:formula="167"/><draw:equation draw:name="f105" draw:formula="163"/><draw:equation draw:name="f106" draw:formula="155"/><draw:equation draw:name="f107" draw:formula="392"/><draw:equation draw:name="f108" draw:formula="149"/><draw:equation draw:name="f109" draw:formula="420"/><draw:equation draw:name="f110" draw:formula="146"/><draw:equation draw:name="f111" draw:formula="449"/><draw:equation draw:name="f112" draw:formula="145"/><draw:equation draw:name="f113" draw:formula="479"/><draw:equation draw:name="f114" draw:formula="509"/><draw:equation draw:name="f115" draw:formula="536"/><draw:equation draw:name="f116" draw:formula="562"/><draw:equation draw:name="f117" draw:formula="164"/><draw:equation draw:name="f118" draw:formula="575"/><draw:equation draw:name="f119" draw:formula="169"/><draw:equation draw:name="f120" draw:formula="587"/><draw:equation draw:name="f121" draw:formula="174"/><draw:equation draw:name="f122" draw:formula="598"/><draw:equation draw:name="f123" draw:formula="609"/><draw:equation draw:name="f124" draw:formula="187"/><draw:equation draw:name="f125" draw:formula="620"/><draw:equation draw:name="f126" draw:formula="203"/><draw:equation draw:name="f127" draw:formula="641"/><draw:equation draw:name="f128" draw:formula="211"/><draw:equation draw:name="f129" draw:formula="650"/><draw:equation draw:name="f130" draw:formula="221"/><draw:equation draw:name="f131" draw:formula="659"/><draw:equation draw:name="f132" draw:formula="230"/><draw:equation draw:name="f133" draw:formula="668"/><draw:equation draw:name="f134" draw:formula="240"/><draw:equation draw:name="f135" draw:formula="676"/><draw:equation draw:name="f136" draw:formula="251"/><draw:equation draw:name="f137" draw:formula="683"/><draw:equation draw:name="f138" draw:formula="690"/><draw:equation draw:name="f139" draw:formula="273"/><draw:equation draw:name="f140" draw:formula="697"/><draw:equation draw:name="f141" draw:formula="286"/><draw:equation draw:name="f142" draw:formula="702"/><draw:equation draw:name="f143" draw:formula="298"/><draw:equation draw:name="f144" draw:formula="311"/><draw:equation draw:name="f145" draw:formula="716"/><draw:equation draw:name="f146" draw:formula="338"/><draw:equation draw:name="f147" draw:formula="722"/><draw:equation draw:name="f148" draw:formula="367"/><draw:equation draw:name="f149" draw:formula="725"/><draw:equation draw:name="f150" draw:formula="398"/><draw:equation draw:name="f151" draw:formula="727"/><draw:equation draw:name="f152" draw:formula="430"/><draw:equation draw:name="f153" draw:formula="906"/><draw:equation draw:name="f154" draw:formula="412"/><draw:equation draw:name="f155" draw:formula="900"/><draw:equation draw:name="f156" draw:formula="363"/><draw:equation draw:name="f157" draw:formula="891"/><draw:equation draw:name="f158" draw:formula="878"/><draw:equation draw:name="f159" draw:formula="862"/><draw:equation draw:name="f160" draw:formula="235"/><draw:equation draw:name="f161" draw:formula="853"/><draw:equation draw:name="f162" draw:formula="843"/><draw:equation draw:name="f163" draw:formula="198"/><draw:equation draw:name="f164" draw:formula="833"/><draw:equation draw:name="f165" draw:formula="821"/><draw:equation draw:name="f166" draw:formula="809"/><draw:equation draw:name="f167" draw:formula="148"/><draw:equation draw:name="f168" draw:formula="796"/><draw:equation draw:name="f169" draw:formula="133"/><draw:equation draw:name="f170" draw:formula="782"/><draw:equation draw:name="f171" draw:formula="119"/><draw:equation draw:name="f172" draw:formula="767"/><draw:equation draw:name="f173" draw:formula="105"/><draw:equation draw:name="f174" draw:formula="752"/><draw:equation draw:name="f175" draw:formula="93"/><draw:equation draw:name="f176" draw:formula="736"/><draw:equation draw:name="f177" draw:formula="81"/><draw:equation draw:name="f178" draw:formula="720"/><draw:equation draw:name="f179" draw:formula="70"/><draw:equation draw:name="f180" draw:formula="59"/><draw:equation draw:name="f181" draw:formula="666"/><draw:equation draw:name="f182" draw:formula="41"/><draw:equation draw:name="f183" draw:formula="627"/><draw:equation draw:name="f184" draw:formula="26"/><draw:equation draw:name="f185" draw:formula="585"/><draw:equation draw:name="f186" draw:formula="15"/><draw:equation draw:name="f187" draw:formula="541"/><draw:equation draw:name="f188" draw:formula="6"/><draw:equation draw:name="f189" draw:formula="2"/><draw:equation draw:name="f190" draw:formula="445"/><draw:equation draw:name="f191" draw:formula="395"/><draw:equation draw:name="f192" draw:formula="348"/><draw:equation draw:name="f193" draw:formula="7"/><draw:equation draw:name="f194" draw:formula="303"/><draw:equation draw:name="f195" draw:formula="16"/><draw:equation draw:name="f196" draw:formula="28"/><draw:equation draw:name="f197" draw:formula="242"/><draw:equation draw:name="f198" draw:formula="36"/><draw:equation draw:name="f199" draw:formula="44"/><draw:equation draw:name="f200" draw:formula="204"/><draw:equation draw:name="f201" draw:formula="54"/><draw:equation draw:name="f202" draw:formula="64"/><draw:equation draw:name="f203" draw:formula="75"/><draw:equation draw:name="f204" draw:formula="152"/><draw:equation draw:name="f205" draw:formula="87"/><draw:equation draw:name="f206" draw:formula="136"/><draw:equation draw:name="f207" draw:formula="100"/><draw:equation draw:name="f208" draw:formula="121"/><draw:equation draw:name="f209" draw:formula="114"/><draw:equation draw:name="f210" draw:formula="143"/><draw:equation draw:name="f211" draw:formula="158"/><draw:equation draw:name="f212" draw:formula="69"/><draw:equation draw:name="f213" draw:formula="58"/><draw:equation draw:name="f214" draw:formula="190"/><draw:equation draw:name="f215" draw:formula="49"/><draw:equation draw:name="f216" draw:formula="40"/><draw:equation draw:name="f217" draw:formula="32"/><draw:equation draw:name="f218" draw:formula="241"/><draw:equation draw:name="f219" draw:formula="25"/><draw:equation draw:name="f220" draw:formula="259"/><draw:equation draw:name="f221" draw:formula="19"/><draw:equation draw:name="f222" draw:formula="277"/><draw:equation draw:name="f223" draw:formula="14"/><draw:equation draw:name="f224" draw:formula="9"/><draw:equation draw:name="f225" draw:formula="315"/><draw:equation draw:name="f226" draw:formula="4"/><draw:equation draw:name="f227" draw:formula="354"/><draw:equation draw:name="f228" draw:formula="417"/><draw:equation draw:name="f229" draw:formula="438"/><draw:equation draw:name="f230" draw:formula="459"/><draw:equation draw:name="f231" draw:formula="11"/><draw:equation draw:name="f232" draw:formula="480"/><draw:equation draw:name="f233" draw:formula="501"/><draw:equation draw:name="f234" draw:formula="21"/><draw:equation draw:name="f235" draw:formula="522"/><draw:equation draw:name="f236" draw:formula="29"/><draw:equation draw:name="f237" draw:formula="543"/><draw:equation draw:name="f238" draw:formula="37"/><draw:equation draw:name="f239" draw:formula="563"/><draw:equation draw:name="f240" draw:formula="46"/><draw:equation draw:name="f241" draw:formula="584"/><draw:equation draw:name="f242" draw:formula="57"/><draw:equation draw:name="f243" draw:formula="605"/><draw:equation draw:name="f244" draw:formula="83"/><draw:equation draw:name="f245" draw:formula="648"/><draw:equation draw:name="f246" draw:formula="98"/><draw:equation draw:name="f247" draw:formula="670"/><draw:equation draw:name="f248" draw:formula="115"/><draw:equation draw:name="f249" draw:formula="692"/><draw:equation draw:name="f250" draw:formula="714"/><draw:equation draw:name="f251" draw:formula="153"/><draw:equation draw:name="f252" draw:formula="737"/><draw:equation draw:name="f253" draw:formula="787"/><draw:equation draw:name="f254" draw:formula="260"/><draw:equation draw:name="f255" draw:formula="846"/><draw:equation draw:name="f256" draw:formula="334"/><draw:equation draw:name="f257" draw:formula="912"/><draw:equation draw:name="f258" draw:formula="422"/><draw:equation draw:name="f259" draw:formula="988"/><draw:equation draw:name="f260" draw:formula="551"/><draw:equation draw:name="f261" draw:formula="1099"/><draw:equation draw:name="f262" draw:formula="594"/><draw:equation draw:name="f263" draw:formula="1138"/><draw:equation draw:name="f264" draw:formula="623"/><draw:equation draw:name="f265" draw:formula="1167"/><draw:equation draw:name="f266" draw:formula="644"/><draw:equation draw:name="f267" draw:formula="1190"/><draw:equation draw:name="f268" draw:formula="664"/><draw:equation draw:name="f269" draw:formula="1214"/><draw:equation draw:name="f270" draw:formula="681"/><draw:equation draw:name="f271" draw:formula="1238"/><draw:equation draw:name="f272" draw:formula="?f3 - ?f1"/><draw:equation draw:name="f273" draw:formula="?f2 - ?f1"/><draw:equation draw:name="f274" draw:formula="?f273 / 939"/><draw:equation draw:name="f275" draw:formula="?f272 / 1430"/><draw:equation draw:name="f276" draw:formula="?f1 / ?f274"/><draw:equation draw:name="f277" draw:formula="?f2 / ?f274"/><draw:equation draw:name="f278" draw:formula="?f1 / ?f275"/><draw:equation draw:name="f279" draw:formula="?f3 / ?f275"/></draw:enhanced-geometry></draw:custom-shape><draw:custom-shape svg:x="0.40551in" svg:y="0in" svg:width="0.3689in" svg:height="0.56299in" draw:id="id1" draw:style-name="a1" draw:name="Dowolny kształt 3"><svg:title/><svg:desc/><text:p text:style-name="Normalny"/><draw:enhanced-geometry draw:type="non-primitive" svg:viewBox="0 0 939 1430" draw:enhanced-path="M ?f2 ?f4 L ?f2 ?f3 ?f1 ?f3 ?f1 ?f5 ?f6 ?f7 ?f8 ?f9 ?f10 ?f11 ?f12 ?f13 ?f14 ?f15 ?f16 ?f17 ?f18 ?f19 ?f20 ?f21 ?f22 ?f23 ?f24 ?f25 ?f26 ?f27 ?f28 ?f29 ?f30 ?f31 ?f32 ?f33 ?f34 ?f35 ?f36 ?f37 ?f38 ?f39 ?f40 ?f41 ?f42 ?f43 ?f44 ?f45 ?f46 ?f47 ?f48 ?f49 ?f50 ?f51 ?f52 ?f53 ?f54 ?f55 ?f49 ?f56 ?f57 ?f58 ?f59 ?f60 ?f61 ?f62 ?f63 ?f64 ?f65 ?f66 ?f67 ?f68 ?f69 ?f70 ?f69 ?f71 ?f67 ?f72 ?f65 ?f73 ?f74 ?f75 ?f76 ?f77 ?f78 ?f79 ?f80 ?f81 ?f82 ?f83 ?f84 ?f85 ?f86 ?f87 ?f88 ?f89 ?f90 ?f91 ?f92 ?f93 ?f94 ?f95 ?f96 ?f97 ?f52 ?f98 ?f99 ?f100 ?f101 ?f102 ?f103 ?f104 ?f105 ?f106 ?f107 ?f108 ?f109 ?f110 ?f58 ?f111 ?f60 ?f112 ?f113 ?f114 ?f115 ?f112 ?f116 ?f111 ?f117 ?f110 ?f118 ?f119 ?f120 ?f121 ?f122 ?f123 ?f73 ?f0 ?f75 ?f124 ?f125 ?f126 ?f127 ?f128 ?f129 ?f130 ?f131 ?f132 ?f133 ?f134 ?f135 ?f136 ?f137 ?f138 ?f139 ?f140 ?f141 ?f142 ?f143 ?f144 ?f145 ?f146 ?f38 ?f147 ?f148 ?f149 ?f150 ?f151 ?f152 ?f153 ?f154 ?f155 ?f156 ?f157 ?f158 ?f42 ?f159 ?f160 ?f161 ?f85 ?f162 ?f163 ?f164 ?f93 ?f165 ?f166 ?f167 ?f0 ?f168 ?f119 ?f169 ?f170 ?f171 ?f172 ?f173 ?f174 ?f175 ?f176 ?f124 ?f177 ?f128 ?f178 ?f179 ?f180 ?f145 ?f181 ?f85 ?f22 ?f182 ?f183 ?f184 ?f16 ?f153 ?f185 ?f186 ?f8 ?f62 ?f1 ?f187 ?f8 ?f188 ?f12 ?f189 ?f190 ?f191 ?f192 ?f193 ?f194 ?f195 ?f196 ?f82 ?f197 ?f65 ?f198 ?f199 ?f200 ?f201 ?f202 ?f203 ?f204 ?f205 ?f206 ?f207 ?f171 ?f208 ?f209 ?f210 ?f123 ?f211 ?f212 ?f213 ?f95 ?f214 ?f215 ?f216 ?f217 ?f218 ?f219 ?f220 ?f221 ?f222 ?f81 ?f223 ?f224 ?f225 ?f184 ?f226 ?f227 ?f226 ?f228 ?f225 ?f229 ?f230 ?f231 ?f232 ?f233 ?f234 ?f235 ?f236 ?f237 ?f238 ?f239 ?f240 ?f241 ?f242 ?f243 ?f244 ?f245 ?f210 ?f50 ?f246 ?f247 ?f248 ?f249 ?f250 ?f251 ?f252 ?f253 ?f201 ?f254 ?f80 ?f201 ?f255 ?f207 ?f245 ?f256 ?f257 ?f258 ?f259 ?f260 ?f261 ?f262 ?f263 ?f264 ?f265 ?f266 ?f267 ?f268 ?f269 ?f270 ?f143 ?f4 Z N" draw:text-areas="?f275 ?f277 ?f276 ?f278"><draw:equation draw:name="f0" draw:formula="180"/><draw:equation draw:name="f1" draw:formula="0"/><draw:equation draw:name="f2" draw:formula="939"/><draw:equation draw:name="f3" draw:formula="1430"/><draw:equation draw:name="f4" draw:formula="1262"/><draw:equation draw:name="f5" draw:formula="1414"/><draw:equation draw:name="f6" draw:formula="1"/><draw:equation draw:name="f7" draw:formula="1398"/><draw:equation draw:name="f8" draw:formula="2"/><draw:equation draw:name="f9" draw:formula="1383"/><draw:equation draw:name="f10" draw:formula="4"/><draw:equation draw:name="f11" draw:formula="1368"/><draw:equation draw:name="f12" draw:formula="7"/><draw:equation draw:name="f13" draw:formula="1353"/><draw:equation draw:name="f14" draw:formula="11"/><draw:equation draw:name="f15" draw:formula="1338"/><draw:equation draw:name="f16" draw:formula="15"/><draw:equation draw:name="f17" draw:formula="1323"/><draw:equation draw:name="f18" draw:formula="20"/><draw:equation draw:name="f19" draw:formula="1308"/><draw:equation draw:name="f20" draw:formula="30"/><draw:equation draw:name="f21" draw:formula="1284"/><draw:equation draw:name="f22" draw:formula="41"/><draw:equation draw:name="f23" draw:formula="1261"/><draw:equation draw:name="f24" draw:formula="53"/><draw:equation draw:name="f25" draw:formula="1237"/><draw:equation draw:name="f26" draw:formula="67"/><draw:equation draw:name="f27" draw:formula="1213"/><draw:equation draw:name="f28" draw:formula="82"/><draw:equation draw:name="f29" draw:formula="1189"/><draw:equation draw:name="f30" draw:formula="98"/><draw:equation draw:name="f31" draw:formula="1166"/><draw:equation draw:name="f32" draw:formula="116"/><draw:equation draw:name="f33" draw:formula="1142"/><draw:equation draw:name="f34" draw:formula="135"/><draw:equation draw:name="f35" draw:formula="1119"/><draw:equation draw:name="f36" draw:formula="179"/><draw:equation draw:name="f37" draw:formula="1070"/><draw:equation draw:name="f38" draw:formula="232"/><draw:equation draw:name="f39" draw:formula="1018"/><draw:equation draw:name="f40" draw:formula="293"/><draw:equation draw:name="f41" draw:formula="962"/><draw:equation draw:name="f42" draw:formula="363"/><draw:equation draw:name="f43" draw:formula="903"/><draw:equation draw:name="f44" draw:formula="470"/><draw:equation draw:name="f45" draw:formula="813"/><draw:equation draw:name="f46" draw:formula="558"/><draw:equation draw:name="f47" draw:formula="733"/><draw:equation draw:name="f48" draw:formula="595"/><draw:equation draw:name="f49" draw:formula="696"/><draw:equation draw:name="f50" draw:formula="627"/><draw:equation draw:name="f51" draw:formula="662"/><draw:equation draw:name="f52" draw:formula="654"/><draw:equation draw:name="f53" draw:formula="631"/><draw:equation draw:name="f54" draw:formula="677"/><draw:equation draw:name="f55" draw:formula="602"/><draw:equation draw:name="f56" draw:formula="574"/><draw:equation draw:name="f57" draw:formula="712"/><draw:equation draw:name="f58" draw:formula="547"/><draw:equation draw:name="f59" draw:formula="726"/><draw:equation draw:name="f60" draw:formula="520"/><draw:equation draw:name="f61" draw:formula="738"/><draw:equation draw:name="f62" draw:formula="494"/><draw:equation draw:name="f63" draw:formula="746"/><draw:equation draw:name="f64" draw:formula="467"/><draw:equation draw:name="f65" draw:formula="753"/><draw:equation draw:name="f66" draw:formula="442"/><draw:equation draw:name="f67" draw:formula="757"/><draw:equation draw:name="f68" draw:formula="416"/><draw:equation draw:name="f69" draw:formula="758"/><draw:equation draw:name="f70" draw:formula="404"/><draw:equation draw:name="f71" draw:formula="391"/><draw:equation draw:name="f72" draw:formula="366"/><draw:equation draw:name="f73" draw:formula="341"/><draw:equation draw:name="f74" draw:formula="751"/><draw:equation draw:name="f75" draw:formula="330"/><draw:equation draw:name="f76" draw:formula="748"/><draw:equation draw:name="f77" draw:formula="318"/><draw:equation draw:name="f78" draw:formula="744"/><draw:equation draw:name="f79" draw:formula="307"/><draw:equation draw:name="f80" draw:formula="739"/><draw:equation draw:name="f81" draw:formula="296"/><draw:equation draw:name="f82" draw:formula="735"/><draw:equation draw:name="f83" draw:formula="285"/><draw:equation draw:name="f84" draw:formula="729"/><draw:equation draw:name="f85" draw:formula="274"/><draw:equation draw:name="f86" draw:formula="723"/><draw:equation draw:name="f87" draw:formula="264"/><draw:equation draw:name="f88" draw:formula="716"/><draw:equation draw:name="f89" draw:formula="254"/><draw:equation draw:name="f90" draw:formula="701"/><draw:equation draw:name="f91" draw:formula="234"/><draw:equation draw:name="f92" draw:formula="684"/><draw:equation draw:name="f93" draw:formula="216"/><draw:equation draw:name="f94" draw:formula="674"/><draw:equation draw:name="f95" draw:formula="207"/><draw:equation draw:name="f96" draw:formula="665"/><draw:equation draw:name="f97" draw:formula="199"/><draw:equation draw:name="f98" draw:formula="192"/><draw:equation draw:name="f99" draw:formula="644"/><draw:equation draw:name="f100" draw:formula="185"/><draw:equation draw:name="f101" draw:formula="633"/><draw:equation draw:name="f102" draw:formula="178"/><draw:equation draw:name="f103" draw:formula="622"/><draw:equation draw:name="f104" draw:formula="173"/><draw:equation draw:name="f105" draw:formula="610"/><draw:equation draw:name="f106" draw:formula="167"/><draw:equation draw:name="f107" draw:formula="598"/><draw:equation draw:name="f108" draw:formula="163"/><draw:equation draw:name="f109" draw:formula="573"/><draw:equation draw:name="f110" draw:formula="155"/><draw:equation draw:name="f111" draw:formula="149"/><draw:equation draw:name="f112" draw:formula="146"/><draw:equation draw:name="f113" draw:formula="490"/><draw:equation draw:name="f114" draw:formula="145"/><draw:equation draw:name="f115" draw:formula="460"/><draw:equation draw:name="f116" draw:formula="431"/><draw:equation draw:name="f117" draw:formula="403"/><draw:equation draw:name="f118" draw:formula="377"/><draw:equation draw:name="f119" draw:formula="164"/><draw:equation draw:name="f120" draw:formula="365"/><draw:equation draw:name="f121" draw:formula="169"/><draw:equation draw:name="f122" draw:formula="353"/><draw:equation draw:name="f123" draw:formula="174"/><draw:equation draw:name="f124" draw:formula="187"/><draw:equation draw:name="f125" draw:formula="319"/><draw:equation draw:name="f126" draw:formula="195"/><draw:equation draw:name="f127" draw:formula="308"/><draw:equation draw:name="f128" draw:formula="203"/><draw:equation draw:name="f129" draw:formula="299"/><draw:equation draw:name="f130" draw:formula="211"/><draw:equation draw:name="f131" draw:formula="289"/><draw:equation draw:name="f132" draw:formula="221"/><draw:equation draw:name="f133" draw:formula="280"/><draw:equation draw:name="f134" draw:formula="230"/><draw:equation draw:name="f135" draw:formula="271"/><draw:equation draw:name="f136" draw:formula="240"/><draw:equation draw:name="f137" draw:formula="263"/><draw:equation draw:name="f138" draw:formula="251"/><draw:equation draw:name="f139" draw:formula="256"/><draw:equation draw:name="f140" draw:formula="262"/><draw:equation draw:name="f141" draw:formula="249"/><draw:equation draw:name="f142" draw:formula="273"/><draw:equation draw:name="f143" draw:formula="243"/><draw:equation draw:name="f144" draw:formula="286"/><draw:equation draw:name="f145" draw:formula="237"/><draw:equation draw:name="f146" draw:formula="298"/><draw:equation draw:name="f147" draw:formula="311"/><draw:equation draw:name="f148" draw:formula="224"/><draw:equation draw:name="f149" draw:formula="338"/><draw:equation draw:name="f150" draw:formula="218"/><draw:equation draw:name="f151" draw:formula="367"/><draw:equation draw:name="f152" draw:formula="214"/><draw:equation draw:name="f153" draw:formula="398"/><draw:equation draw:name="f154" draw:formula="212"/><draw:equation draw:name="f155" draw:formula="430"/><draw:equation draw:name="f156" draw:formula="33"/><draw:equation draw:name="f157" draw:formula="412"/><draw:equation draw:name="f158" draw:formula="39"/><draw:equation draw:name="f159" draw:formula="49"/><draw:equation draw:name="f160" draw:formula="317"/><draw:equation draw:name="f161" draw:formula="61"/><draw:equation draw:name="f162" draw:formula="77"/><draw:equation draw:name="f163" draw:formula="235"/><draw:equation draw:name="f164" draw:formula="86"/><draw:equation draw:name="f165" draw:formula="96"/><draw:equation draw:name="f166" draw:formula="198"/><draw:equation draw:name="f167" draw:formula="107"/><draw:equation draw:name="f168" draw:formula="118"/><draw:equation draw:name="f169" draw:formula="130"/><draw:equation draw:name="f170" draw:formula="148"/><draw:equation draw:name="f171" draw:formula="143"/><draw:equation draw:name="f172" draw:formula="133"/><draw:equation draw:name="f173" draw:formula="157"/><draw:equation draw:name="f174" draw:formula="119"/><draw:equation draw:name="f175" draw:formula="172"/><draw:equation draw:name="f176" draw:formula="105"/><draw:equation draw:name="f177" draw:formula="93"/><draw:equation draw:name="f178" draw:formula="81"/><draw:equation draw:name="f179" draw:formula="220"/><draw:equation draw:name="f180" draw:formula="70"/><draw:equation draw:name="f181" draw:formula="59"/><draw:equation draw:name="f182" draw:formula="312"/><draw:equation draw:name="f183" draw:formula="26"/><draw:equation draw:name="f184" draw:formula="354"/><draw:equation draw:name="f185" draw:formula="6"/><draw:equation draw:name="f186" draw:formula="445"/><draw:equation draw:name="f187" draw:formula="544"/><draw:equation draw:name="f188" draw:formula="591"/><draw:equation draw:name="f189" draw:formula="636"/><draw:equation draw:name="f190" draw:formula="16"/><draw:equation draw:name="f191" draw:formula="678"/><draw:equation draw:name="f192" draw:formula="28"/><draw:equation draw:name="f193" draw:formula="698"/><draw:equation draw:name="f194" draw:formula="36"/><draw:equation draw:name="f195" draw:formula="717"/><draw:equation draw:name="f196" draw:formula="44"/><draw:equation draw:name="f197" draw:formula="54"/><draw:equation draw:name="f198" draw:formula="64"/><draw:equation draw:name="f199" draw:formula="770"/><draw:equation draw:name="f200" draw:formula="75"/><draw:equation draw:name="f201" draw:formula="787"/><draw:equation draw:name="f202" draw:formula="87"/><draw:equation draw:name="f203" draw:formula="803"/><draw:equation draw:name="f204" draw:formula="100"/><draw:equation draw:name="f205" draw:formula="818"/><draw:equation draw:name="f206" draw:formula="114"/><draw:equation draw:name="f207" draw:formula="846"/><draw:equation draw:name="f208" draw:formula="859"/><draw:equation draw:name="f209" draw:formula="158"/><draw:equation draw:name="f210" draw:formula="870"/><draw:equation draw:name="f211" draw:formula="881"/><draw:equation draw:name="f212" draw:formula="190"/><draw:equation draw:name="f213" draw:formula="891"/><draw:equation draw:name="f214" draw:formula="899"/><draw:equation draw:name="f215" draw:formula="223"/><draw:equation draw:name="f216" draw:formula="908"/><draw:equation draw:name="f217" draw:formula="241"/><draw:equation draw:name="f218" draw:formula="914"/><draw:equation draw:name="f219" draw:formula="259"/><draw:equation draw:name="f220" draw:formula="920"/><draw:equation draw:name="f221" draw:formula="277"/><draw:equation draw:name="f222" draw:formula="926"/><draw:equation draw:name="f223" draw:formula="930"/><draw:equation draw:name="f224" draw:formula="315"/><draw:equation draw:name="f225" draw:formula="935"/><draw:equation draw:name="f226" draw:formula="937"/><draw:equation draw:name="f227" draw:formula="395"/><draw:equation draw:name="f228" draw:formula="417"/><draw:equation draw:name="f229" draw:formula="438"/><draw:equation draw:name="f230" draw:formula="932"/><draw:equation draw:name="f231" draw:formula="459"/><draw:equation draw:name="f232" draw:formula="929"/><draw:equation draw:name="f233" draw:formula="480"/><draw:equation draw:name="f234" draw:formula="924"/><draw:equation draw:name="f235" draw:formula="501"/><draw:equation draw:name="f236" draw:formula="918"/><draw:equation draw:name="f237" draw:formula="522"/><draw:equation draw:name="f238" draw:formula="910"/><draw:equation draw:name="f239" draw:formula="543"/><draw:equation draw:name="f240" draw:formula="902"/><draw:equation draw:name="f241" draw:formula="563"/><draw:equation draw:name="f242" draw:formula="893"/><draw:equation draw:name="f243" draw:formula="584"/><draw:equation draw:name="f244" draw:formula="882"/><draw:equation draw:name="f245" draw:formula="605"/><draw:equation draw:name="f246" draw:formula="856"/><draw:equation draw:name="f247" draw:formula="648"/><draw:equation draw:name="f248" draw:formula="841"/><draw:equation draw:name="f249" draw:formula="670"/><draw:equation draw:name="f250" draw:formula="824"/><draw:equation draw:name="f251" draw:formula="692"/><draw:equation draw:name="f252" draw:formula="806"/><draw:equation draw:name="f253" draw:formula="714"/><draw:equation draw:name="f254" draw:formula="737"/><draw:equation draw:name="f255" draw:formula="679"/><draw:equation draw:name="f256" draw:formula="912"/><draw:equation draw:name="f257" draw:formula="517"/><draw:equation draw:name="f258" draw:formula="988"/><draw:equation draw:name="f259" draw:formula="389"/><draw:equation draw:name="f260" draw:formula="1099"/><draw:equation draw:name="f261" draw:formula="345"/><draw:equation draw:name="f262" draw:formula="1138"/><draw:equation draw:name="f263" draw:formula="316"/><draw:equation draw:name="f264" draw:formula="1167"/><draw:equation draw:name="f265" draw:formula="295"/><draw:equation draw:name="f266" draw:formula="1190"/><draw:equation draw:name="f267" draw:formula="275"/><draw:equation draw:name="f268" draw:formula="1214"/><draw:equation draw:name="f269" draw:formula="258"/><draw:equation draw:name="f270" draw:formula="1238"/><draw:equation draw:name="f271" draw:formula="?f3 - ?f1"/><draw:equation draw:name="f272" draw:formula="?f2 - ?f1"/><draw:equation draw:name="f273" draw:formula="?f272 / 939"/><draw:equation draw:name="f274" draw:formula="?f271 / 1430"/><draw:equation draw:name="f275" draw:formula="?f1 / ?f273"/><draw:equation draw:name="f276" draw:formula="?f2 / ?f273"/><draw:equation draw:name="f277" draw:formula="?f1 / ?f274"/><draw:equation draw:name="f278" draw:formula="?f3 / ?f274"/></draw:enhanced-geometry></draw:custom-shape><draw:g draw:name="Grupa 4" draw:id="id5"><svg:title/><svg:desc/><draw:custom-shape svg:x="0in" svg:y="0.59843in" svg:width="0.22874in" svg:height="0.29961in" draw:id="id2" draw:style-name="a2" draw:name="Dowolny kształt 5"><svg:title/><svg:desc/><text:p text:style-name="Normalny"/><draw:enhanced-geometry draw:type="non-primitive" svg:viewBox="0 0 582 762" draw:enhanced-path="M ?f0 ?f2 L ?f0 ?f0 ?f3 ?f0 ?f4 ?f5 ?f6 ?f7 ?f8 ?f9 ?f10 ?f11 ?f12 ?f13 ?f14 ?f15 ?f16 ?f17 ?f18 ?f19 ?f20 ?f21 ?f22 ?f23 ?f24 ?f25 ?f26 ?f27 ?f28 ?f29 ?f30 ?f31 ?f32 ?f33 ?f34 ?f35 ?f36 ?f37 ?f38 ?f39 ?f40 ?f41 ?f42 ?f43 ?f1 ?f44 ?f1 ?f45 ?f1 ?f46 ?f47 ?f48 ?f49 ?f50 ?f40 ?f51 ?f52 ?f53 ?f54 ?f55 ?f56 ?f57 ?f58 ?f59 ?f60 ?f61 ?f62 ?f63 ?f64 ?f65 ?f66 ?f67 ?f68 ?f69 ?f70 ?f71 ?f24 ?f72 ?f73 ?f74 ?f75 ?f76 ?f77 ?f78 ?f79 ?f16 ?f80 ?f81 ?f82 ?f83 ?f84 ?f85 ?f86 ?f87 ?f71 ?f88 ?f89 ?f90 ?f91 ?f92 ?f93 ?f94 ?f95 ?f96 ?f97 ?f20 ?f98 ?f20 ?f98 ?f2 Z M ?f0 ?f99 L ?f0 ?f100 ?f101 ?f100 ?f102 ?f100 ?f103 ?f104 ?f105 ?f106 ?f107 ?f108 ?f109 ?f110 ?f111 ?f112 ?f113 ?f114 ?f44 ?f115 ?f116 ?f117 ?f118 ?f119 ?f120 ?f121 ?f122 ?f53 ?f123 ?f124 ?f125 ?f126 ?f127 ?f128 ?f129 ?f130 ?f131 ?f132 ?f133 ?f134 ?f135 ?f48 ?f48 ?f136 ?f137 ?f127 ?f138 ?f139 ?f138 ?f140 ?f138 ?f118 ?f137 ?f141 ?f142 ?f143 ?f133 ?f144 ?f136 ?f145 ?f146 ?f147 ?f148 ?f149 ?f3 ?f150 ?f151 ?f152 ?f153 ?f154 ?f118 ?f155 ?f156 ?f157 ?f158 ?f159 ?f160 ?f161 ?f162 ?f163 ?f164 ?f37 ?f165 ?f166 ?f167 ?f168 ?f169 ?f170 ?f171 ?f99 ?f172 ?f99 Z N" draw:text-areas="?f177 ?f179 ?f178 ?f180"><draw:equation draw:name="f0" draw:formula="0"/><draw:equation draw:name="f1" draw:formula="582"/><draw:equation draw:name="f2" draw:formula="762"/><draw:equation draw:name="f3" draw:formula="246"/><draw:equation draw:name="f4" draw:formula="310"/><draw:equation draw:name="f5" draw:formula="1"/><draw:equation draw:name="f6" draw:formula="362"/><draw:equation draw:name="f7" draw:formula="3"/><draw:equation draw:name="f8" draw:formula="383"/><draw:equation draw:name="f9" draw:formula="4"/><draw:equation draw:name="f10" draw:formula="402"/><draw:equation draw:name="f11" draw:formula="6"/><draw:equation draw:name="f12" draw:formula="417"/><draw:equation draw:name="f13" draw:formula="9"/><draw:equation draw:name="f14" draw:formula="429"/><draw:equation draw:name="f15" draw:formula="11"/><draw:equation draw:name="f16" draw:formula="445"/><draw:equation draw:name="f17" draw:formula="16"/><draw:equation draw:name="f18" draw:formula="460"/><draw:equation draw:name="f19" draw:formula="23"/><draw:equation draw:name="f20" draw:formula="475"/><draw:equation draw:name="f21" draw:formula="30"/><draw:equation draw:name="f22" draw:formula="489"/><draw:equation draw:name="f23" draw:formula="39"/><draw:equation draw:name="f24" draw:formula="502"/><draw:equation draw:name="f25" draw:formula="49"/><draw:equation draw:name="f26" draw:formula="515"/><draw:equation draw:name="f27" draw:formula="60"/><draw:equation draw:name="f28" draw:formula="527"/><draw:equation draw:name="f29" draw:formula="72"/><draw:equation draw:name="f30" draw:formula="539"/><draw:equation draw:name="f31" draw:formula="86"/><draw:equation draw:name="f32" draw:formula="549"/><draw:equation draw:name="f33" draw:formula="101"/><draw:equation draw:name="f34" draw:formula="558"/><draw:equation draw:name="f35" draw:formula="117"/><draw:equation draw:name="f36" draw:formula="565"/><draw:equation draw:name="f37" draw:formula="134"/><draw:equation draw:name="f38" draw:formula="571"/><draw:equation draw:name="f39" draw:formula="152"/><draw:equation draw:name="f40" draw:formula="576"/><draw:equation draw:name="f41" draw:formula="171"/><draw:equation draw:name="f42" draw:formula="580"/><draw:equation draw:name="f43" draw:formula="191"/><draw:equation draw:name="f44" draw:formula="212"/><draw:equation draw:name="f45" draw:formula="234"/><draw:equation draw:name="f46" draw:formula="252"/><draw:equation draw:name="f47" draw:formula="581"/><draw:equation draw:name="f48" draw:formula="268"/><draw:equation draw:name="f49" draw:formula="579"/><draw:equation draw:name="f50" draw:formula="284"/><draw:equation draw:name="f51" draw:formula="299"/><draw:equation draw:name="f52" draw:formula="572"/><draw:equation draw:name="f53" draw:formula="313"/><draw:equation draw:name="f54" draw:formula="568"/><draw:equation draw:name="f55" draw:formula="327"/><draw:equation draw:name="f56" draw:formula="563"/><draw:equation draw:name="f57" draw:formula="340"/><draw:equation draw:name="f58" draw:formula="557"/><draw:equation draw:name="f59" draw:formula="352"/><draw:equation draw:name="f60" draw:formula="551"/><draw:equation draw:name="f61" draw:formula="364"/><draw:equation draw:name="f62" draw:formula="544"/><draw:equation draw:name="f63" draw:formula="375"/><draw:equation draw:name="f64" draw:formula="536"/><draw:equation draw:name="f65" draw:formula="385"/><draw:equation draw:name="f66" draw:formula="528"/><draw:equation draw:name="f67" draw:formula="395"/><draw:equation draw:name="f68" draw:formula="520"/><draw:equation draw:name="f69" draw:formula="404"/><draw:equation draw:name="f70" draw:formula="511"/><draw:equation draw:name="f71" draw:formula="413"/><draw:equation draw:name="f72" draw:formula="420"/><draw:equation draw:name="f73" draw:formula="493"/><draw:equation draw:name="f74" draw:formula="427"/><draw:equation draw:name="f75" draw:formula="483"/><draw:equation draw:name="f76" draw:formula="434"/><draw:equation draw:name="f77" draw:formula="473"/><draw:equation draw:name="f78" draw:formula="440"/><draw:equation draw:name="f79" draw:formula="463"/><draw:equation draw:name="f80" draw:formula="453"/><draw:equation draw:name="f81" draw:formula="450"/><draw:equation draw:name="f82" draw:formula="443"/><draw:equation draw:name="f83" draw:formula="455"/><draw:equation draw:name="f84" draw:formula="433"/><draw:equation draw:name="f85" draw:formula="458"/><draw:equation draw:name="f86" draw:formula="423"/><draw:equation draw:name="f87" draw:formula="461"/><draw:equation draw:name="f88" draw:formula="464"/><draw:equation draw:name="f89" draw:formula="398"/><draw:equation draw:name="f90" draw:formula="466"/><draw:equation draw:name="f91" draw:formula="382"/><draw:equation draw:name="f92" draw:formula="469"/><draw:equation draw:name="f93" draw:formula="346"/><draw:equation draw:name="f94" draw:formula="472"/><draw:equation draw:name="f95" draw:formula="303"/><draw:equation draw:name="f96" draw:formula="474"/><draw:equation draw:name="f97" draw:formula="254"/><draw:equation draw:name="f98" draw:formula="154"/><draw:equation draw:name="f99" draw:formula="129"/><draw:equation draw:name="f100" draw:formula="345"/><draw:equation draw:name="f101" draw:formula="84"/><draw:equation draw:name="f102" draw:formula="125"/><draw:equation draw:name="f103" draw:formula="159"/><draw:equation draw:name="f104" draw:formula="342"/><draw:equation draw:name="f105" draw:formula="173"/><draw:equation draw:name="f106" draw:formula="341"/><draw:equation draw:name="f107" draw:formula="186"/><draw:equation draw:name="f108" draw:formula="338"/><draw:equation draw:name="f109" draw:formula="196"/><draw:equation draw:name="f110" draw:formula="336"/><draw:equation draw:name="f111" draw:formula="201"/><draw:equation draw:name="f112" draw:formula="335"/><draw:equation draw:name="f113" draw:formula="205"/><draw:equation draw:name="f114" draw:formula="333"/><draw:equation draw:name="f115" draw:formula="330"/><draw:equation draw:name="f116" draw:formula="219"/><draw:equation draw:name="f117" draw:formula="326"/><draw:equation draw:name="f118" draw:formula="226"/><draw:equation draw:name="f119" draw:formula="322"/><draw:equation draw:name="f120" draw:formula="232"/><draw:equation draw:name="f121" draw:formula="318"/><draw:equation draw:name="f122" draw:formula="238"/><draw:equation draw:name="f123" draw:formula="243"/><draw:equation draw:name="f124" draw:formula="308"/><draw:equation draw:name="f125" draw:formula="248"/><draw:equation draw:name="f126" draw:formula="302"/><draw:equation draw:name="f127" draw:formula="253"/><draw:equation draw:name="f128" draw:formula="296"/><draw:equation draw:name="f129" draw:formula="257"/><draw:equation draw:name="f130" draw:formula="289"/><draw:equation draw:name="f131" draw:formula="260"/><draw:equation draw:name="f132" draw:formula="282"/><draw:equation draw:name="f133" draw:formula="264"/><draw:equation draw:name="f134" draw:formula="276"/><draw:equation draw:name="f135" draw:formula="266"/><draw:equation draw:name="f136" draw:formula="261"/><draw:equation draw:name="f137" draw:formula="269"/><draw:equation draw:name="f138" draw:formula="270"/><draw:equation draw:name="f139" draw:formula="245"/><draw:equation draw:name="f140" draw:formula="237"/><draw:equation draw:name="f141" draw:formula="217"/><draw:equation draw:name="f142" draw:formula="267"/><draw:equation draw:name="f143" draw:formula="207"/><draw:equation draw:name="f144" draw:formula="199"/><draw:equation draw:name="f145" draw:formula="190"/><draw:equation draw:name="f146" draw:formula="256"/><draw:equation draw:name="f147" draw:formula="182"/><draw:equation draw:name="f148" draw:formula="251"/><draw:equation draw:name="f149" draw:formula="175"/><draw:equation draw:name="f150" draw:formula="168"/><draw:equation draw:name="f151" draw:formula="240"/><draw:equation draw:name="f152" draw:formula="162"/><draw:equation draw:name="f153" draw:formula="233"/><draw:equation draw:name="f154" draw:formula="156"/><draw:equation draw:name="f155" draw:formula="150"/><draw:equation draw:name="f156" draw:formula="218"/><draw:equation draw:name="f157" draw:formula="146"/><draw:equation draw:name="f158" draw:formula="210"/><draw:equation draw:name="f159" draw:formula="142"/><draw:equation draw:name="f160" draw:formula="202"/><draw:equation draw:name="f161" draw:formula="139"/><draw:equation draw:name="f162" draw:formula="193"/><draw:equation draw:name="f163" draw:formula="136"/><draw:equation draw:name="f164" draw:formula="184"/><draw:equation draw:name="f165" draw:formula="177"/><draw:equation draw:name="f166" draw:formula="133"/><draw:equation draw:name="f167" draw:formula="167"/><draw:equation draw:name="f168" draw:formula="132"/><draw:equation draw:name="f169" draw:formula="143"/><draw:equation draw:name="f170" draw:formula="130"/><draw:equation draw:name="f171" draw:formula="112"/><draw:equation draw:name="f172" draw:formula="74"/><draw:equation draw:name="f173" draw:formula="?f2 - ?f0"/><draw:equation draw:name="f174" draw:formula="?f1 - ?f0"/><draw:equation draw:name="f175" draw:formula="?f174 / 582"/><draw:equation draw:name="f176" draw:formula="?f173 / 762"/><draw:equation draw:name="f177" draw:formula="?f0 / ?f175"/><draw:equation draw:name="f178" draw:formula="?f1 / ?f175"/><draw:equation draw:name="f179" draw:formula="?f0 / ?f176"/><draw:equation draw:name="f180" draw:formula="?f2 / ?f176"/></draw:enhanced-geometry></draw:custom-shape><draw:custom-shape svg:x="0.27913in" svg:y="0.59843in" svg:width="0.22874in" svg:height="0.29961in" draw:id="id3" draw:style-name="a3" draw:name="Dowolny kształt 6"><svg:title/><svg:desc/><text:p text:style-name="Normalny"/><draw:enhanced-geometry draw:type="non-primitive" svg:viewBox="0 0 582 762" draw:enhanced-path="M ?f0 ?f2 L ?f0 ?f0 ?f3 ?f0 ?f4 ?f5 ?f6 ?f7 ?f8 ?f9 ?f10 ?f11 ?f12 ?f13 ?f14 ?f15 ?f16 ?f17 ?f18 ?f19 ?f20 ?f21 ?f22 ?f23 ?f24 ?f25 ?f26 ?f27 ?f28 ?f29 ?f30 ?f31 ?f32 ?f33 ?f34 ?f35 ?f36 ?f37 ?f38 ?f39 ?f40 ?f41 ?f42 ?f43 ?f1 ?f44 ?f1 ?f45 ?f1 ?f46 ?f47 ?f48 ?f49 ?f50 ?f40 ?f51 ?f52 ?f53 ?f54 ?f55 ?f56 ?f57 ?f58 ?f59 ?f60 ?f61 ?f62 ?f63 ?f64 ?f65 ?f66 ?f67 ?f68 ?f69 ?f70 ?f71 ?f24 ?f72 ?f73 ?f74 ?f75 ?f76 ?f77 ?f78 ?f79 ?f16 ?f80 ?f81 ?f82 ?f83 ?f84 ?f85 ?f86 ?f87 ?f71 ?f88 ?f89 ?f90 ?f91 ?f92 ?f93 ?f94 ?f95 ?f96 ?f97 ?f20 ?f98 ?f20 ?f98 ?f2 Z M ?f0 ?f99 L ?f0 ?f100 ?f101 ?f100 ?f102 ?f100 ?f103 ?f104 ?f105 ?f106 ?f107 ?f108 ?f109 ?f110 ?f111 ?f112 ?f113 ?f114 ?f44 ?f115 ?f116 ?f117 ?f118 ?f119 ?f120 ?f121 ?f122 ?f53 ?f123 ?f124 ?f125 ?f126 ?f127 ?f128 ?f129 ?f130 ?f131 ?f132 ?f133 ?f134 ?f135 ?f48 ?f48 ?f136 ?f137 ?f127 ?f138 ?f139 ?f138 ?f140 ?f138 ?f118 ?f137 ?f141 ?f142 ?f143 ?f133 ?f144 ?f136 ?f145 ?f146 ?f147 ?f148 ?f149 ?f3 ?f150 ?f151 ?f152 ?f153 ?f154 ?f118 ?f155 ?f156 ?f157 ?f158 ?f159 ?f160 ?f161 ?f162 ?f163 ?f164 ?f37 ?f165 ?f166 ?f167 ?f168 ?f169 ?f170 ?f171 ?f99 ?f172 ?f99 Z N" draw:text-areas="?f177 ?f179 ?f178 ?f180"><draw:equation draw:name="f0" draw:formula="0"/><draw:equation draw:name="f1" draw:formula="582"/><draw:equation draw:name="f2" draw:formula="762"/><draw:equation draw:name="f3" draw:formula="246"/><draw:equation draw:name="f4" draw:formula="310"/><draw:equation draw:name="f5" draw:formula="1"/><draw:equation draw:name="f6" draw:formula="362"/><draw:equation draw:name="f7" draw:formula="3"/><draw:equation draw:name="f8" draw:formula="383"/><draw:equation draw:name="f9" draw:formula="4"/><draw:equation draw:name="f10" draw:formula="402"/><draw:equation draw:name="f11" draw:formula="6"/><draw:equation draw:name="f12" draw:formula="417"/><draw:equation draw:name="f13" draw:formula="9"/><draw:equation draw:name="f14" draw:formula="429"/><draw:equation draw:name="f15" draw:formula="11"/><draw:equation draw:name="f16" draw:formula="445"/><draw:equation draw:name="f17" draw:formula="16"/><draw:equation draw:name="f18" draw:formula="460"/><draw:equation draw:name="f19" draw:formula="23"/><draw:equation draw:name="f20" draw:formula="475"/><draw:equation draw:name="f21" draw:formula="30"/><draw:equation draw:name="f22" draw:formula="489"/><draw:equation draw:name="f23" draw:formula="39"/><draw:equation draw:name="f24" draw:formula="502"/><draw:equation draw:name="f25" draw:formula="49"/><draw:equation draw:name="f26" draw:formula="515"/><draw:equation draw:name="f27" draw:formula="60"/><draw:equation draw:name="f28" draw:formula="527"/><draw:equation draw:name="f29" draw:formula="72"/><draw:equation draw:name="f30" draw:formula="539"/><draw:equation draw:name="f31" draw:formula="86"/><draw:equation draw:name="f32" draw:formula="549"/><draw:equation draw:name="f33" draw:formula="101"/><draw:equation draw:name="f34" draw:formula="558"/><draw:equation draw:name="f35" draw:formula="117"/><draw:equation draw:name="f36" draw:formula="565"/><draw:equation draw:name="f37" draw:formula="134"/><draw:equation draw:name="f38" draw:formula="571"/><draw:equation draw:name="f39" draw:formula="152"/><draw:equation draw:name="f40" draw:formula="576"/><draw:equation draw:name="f41" draw:formula="171"/><draw:equation draw:name="f42" draw:formula="580"/><draw:equation draw:name="f43" draw:formula="191"/><draw:equation draw:name="f44" draw:formula="212"/><draw:equation draw:name="f45" draw:formula="234"/><draw:equation draw:name="f46" draw:formula="252"/><draw:equation draw:name="f47" draw:formula="581"/><draw:equation draw:name="f48" draw:formula="268"/><draw:equation draw:name="f49" draw:formula="579"/><draw:equation draw:name="f50" draw:formula="284"/><draw:equation draw:name="f51" draw:formula="299"/><draw:equation draw:name="f52" draw:formula="572"/><draw:equation draw:name="f53" draw:formula="313"/><draw:equation draw:name="f54" draw:formula="568"/><draw:equation draw:name="f55" draw:formula="327"/><draw:equation draw:name="f56" draw:formula="563"/><draw:equation draw:name="f57" draw:formula="340"/><draw:equation draw:name="f58" draw:formula="557"/><draw:equation draw:name="f59" draw:formula="352"/><draw:equation draw:name="f60" draw:formula="551"/><draw:equation draw:name="f61" draw:formula="364"/><draw:equation draw:name="f62" draw:formula="544"/><draw:equation draw:name="f63" draw:formula="375"/><draw:equation draw:name="f64" draw:formula="536"/><draw:equation draw:name="f65" draw:formula="385"/><draw:equation draw:name="f66" draw:formula="528"/><draw:equation draw:name="f67" draw:formula="395"/><draw:equation draw:name="f68" draw:formula="520"/><draw:equation draw:name="f69" draw:formula="404"/><draw:equation draw:name="f70" draw:formula="511"/><draw:equation draw:name="f71" draw:formula="413"/><draw:equation draw:name="f72" draw:formula="420"/><draw:equation draw:name="f73" draw:formula="493"/><draw:equation draw:name="f74" draw:formula="427"/><draw:equation draw:name="f75" draw:formula="483"/><draw:equation draw:name="f76" draw:formula="434"/><draw:equation draw:name="f77" draw:formula="473"/><draw:equation draw:name="f78" draw:formula="440"/><draw:equation draw:name="f79" draw:formula="463"/><draw:equation draw:name="f80" draw:formula="453"/><draw:equation draw:name="f81" draw:formula="450"/><draw:equation draw:name="f82" draw:formula="443"/><draw:equation draw:name="f83" draw:formula="455"/><draw:equation draw:name="f84" draw:formula="433"/><draw:equation draw:name="f85" draw:formula="458"/><draw:equation draw:name="f86" draw:formula="423"/><draw:equation draw:name="f87" draw:formula="461"/><draw:equation draw:name="f88" draw:formula="464"/><draw:equation draw:name="f89" draw:formula="398"/><draw:equation draw:name="f90" draw:formula="466"/><draw:equation draw:name="f91" draw:formula="382"/><draw:equation draw:name="f92" draw:formula="469"/><draw:equation draw:name="f93" draw:formula="346"/><draw:equation draw:name="f94" draw:formula="472"/><draw:equation draw:name="f95" draw:formula="303"/><draw:equation draw:name="f96" draw:formula="474"/><draw:equation draw:name="f97" draw:formula="254"/><draw:equation draw:name="f98" draw:formula="154"/><draw:equation draw:name="f99" draw:formula="129"/><draw:equation draw:name="f100" draw:formula="345"/><draw:equation draw:name="f101" draw:formula="84"/><draw:equation draw:name="f102" draw:formula="125"/><draw:equation draw:name="f103" draw:formula="159"/><draw:equation draw:name="f104" draw:formula="342"/><draw:equation draw:name="f105" draw:formula="173"/><draw:equation draw:name="f106" draw:formula="341"/><draw:equation draw:name="f107" draw:formula="186"/><draw:equation draw:name="f108" draw:formula="338"/><draw:equation draw:name="f109" draw:formula="196"/><draw:equation draw:name="f110" draw:formula="336"/><draw:equation draw:name="f111" draw:formula="201"/><draw:equation draw:name="f112" draw:formula="335"/><draw:equation draw:name="f113" draw:formula="205"/><draw:equation draw:name="f114" draw:formula="333"/><draw:equation draw:name="f115" draw:formula="330"/><draw:equation draw:name="f116" draw:formula="219"/><draw:equation draw:name="f117" draw:formula="326"/><draw:equation draw:name="f118" draw:formula="226"/><draw:equation draw:name="f119" draw:formula="322"/><draw:equation draw:name="f120" draw:formula="232"/><draw:equation draw:name="f121" draw:formula="318"/><draw:equation draw:name="f122" draw:formula="238"/><draw:equation draw:name="f123" draw:formula="243"/><draw:equation draw:name="f124" draw:formula="308"/><draw:equation draw:name="f125" draw:formula="248"/><draw:equation draw:name="f126" draw:formula="302"/><draw:equation draw:name="f127" draw:formula="253"/><draw:equation draw:name="f128" draw:formula="296"/><draw:equation draw:name="f129" draw:formula="257"/><draw:equation draw:name="f130" draw:formula="289"/><draw:equation draw:name="f131" draw:formula="260"/><draw:equation draw:name="f132" draw:formula="282"/><draw:equation draw:name="f133" draw:formula="264"/><draw:equation draw:name="f134" draw:formula="276"/><draw:equation draw:name="f135" draw:formula="266"/><draw:equation draw:name="f136" draw:formula="261"/><draw:equation draw:name="f137" draw:formula="269"/><draw:equation draw:name="f138" draw:formula="270"/><draw:equation draw:name="f139" draw:formula="245"/><draw:equation draw:name="f140" draw:formula="237"/><draw:equation draw:name="f141" draw:formula="217"/><draw:equation draw:name="f142" draw:formula="267"/><draw:equation draw:name="f143" draw:formula="207"/><draw:equation draw:name="f144" draw:formula="199"/><draw:equation draw:name="f145" draw:formula="190"/><draw:equation draw:name="f146" draw:formula="256"/><draw:equation draw:name="f147" draw:formula="182"/><draw:equation draw:name="f148" draw:formula="251"/><draw:equation draw:name="f149" draw:formula="175"/><draw:equation draw:name="f150" draw:formula="168"/><draw:equation draw:name="f151" draw:formula="240"/><draw:equation draw:name="f152" draw:formula="162"/><draw:equation draw:name="f153" draw:formula="233"/><draw:equation draw:name="f154" draw:formula="156"/><draw:equation draw:name="f155" draw:formula="150"/><draw:equation draw:name="f156" draw:formula="218"/><draw:equation draw:name="f157" draw:formula="146"/><draw:equation draw:name="f158" draw:formula="210"/><draw:equation draw:name="f159" draw:formula="142"/><draw:equation draw:name="f160" draw:formula="202"/><draw:equation draw:name="f161" draw:formula="139"/><draw:equation draw:name="f162" draw:formula="193"/><draw:equation draw:name="f163" draw:formula="136"/><draw:equation draw:name="f164" draw:formula="184"/><draw:equation draw:name="f165" draw:formula="177"/><draw:equation draw:name="f166" draw:formula="133"/><draw:equation draw:name="f167" draw:formula="167"/><draw:equation draw:name="f168" draw:formula="132"/><draw:equation draw:name="f169" draw:formula="143"/><draw:equation draw:name="f170" draw:formula="130"/><draw:equation draw:name="f171" draw:formula="112"/><draw:equation draw:name="f172" draw:formula="74"/><draw:equation draw:name="f173" draw:formula="?f2 - ?f0"/><draw:equation draw:name="f174" draw:formula="?f1 - ?f0"/><draw:equation draw:name="f175" draw:formula="?f174 / 582"/><draw:equation draw:name="f176" draw:formula="?f173 / 762"/><draw:equation draw:name="f177" draw:formula="?f0 / ?f175"/><draw:equation draw:name="f178" draw:formula="?f1 / ?f175"/><draw:equation draw:name="f179" draw:formula="?f0 / ?f176"/><draw:equation draw:name="f180" draw:formula="?f2 / ?f176"/></draw:enhanced-geometry></draw:custom-shape><draw:custom-shape svg:x="0.55827in" svg:y="0.59843in" svg:width="0.22874in" svg:height="0.29961in" draw:id="id4" draw:style-name="a4" draw:name="Dowolny kształt 7"><svg:title/><svg:desc/><text:p text:style-name="Normalny"/><draw:enhanced-geometry draw:type="non-primitive" svg:viewBox="0 0 582 762" draw:enhanced-path="M ?f0 ?f2 L ?f0 ?f0 ?f3 ?f0 ?f4 ?f5 ?f6 ?f7 ?f8 ?f9 ?f10 ?f11 ?f12 ?f13 ?f14 ?f15 ?f16 ?f17 ?f18 ?f19 ?f20 ?f21 ?f22 ?f23 ?f24 ?f25 ?f26 ?f27 ?f28 ?f29 ?f30 ?f31 ?f32 ?f33 ?f34 ?f35 ?f36 ?f37 ?f38 ?f39 ?f40 ?f41 ?f42 ?f43 ?f1 ?f44 ?f1 ?f45 ?f1 ?f46 ?f47 ?f48 ?f49 ?f50 ?f40 ?f51 ?f52 ?f53 ?f54 ?f55 ?f56 ?f57 ?f58 ?f59 ?f60 ?f61 ?f62 ?f63 ?f64 ?f65 ?f66 ?f67 ?f68 ?f69 ?f70 ?f71 ?f24 ?f72 ?f73 ?f74 ?f75 ?f76 ?f77 ?f78 ?f79 ?f16 ?f80 ?f81 ?f82 ?f83 ?f84 ?f85 ?f86 ?f87 ?f71 ?f88 ?f89 ?f90 ?f91 ?f92 ?f93 ?f94 ?f95 ?f96 ?f97 ?f20 ?f98 ?f20 ?f98 ?f2 Z M ?f0 ?f99 L ?f0 ?f100 ?f101 ?f100 ?f102 ?f100 ?f103 ?f104 ?f105 ?f106 ?f107 ?f108 ?f109 ?f110 ?f111 ?f112 ?f113 ?f114 ?f44 ?f115 ?f116 ?f117 ?f118 ?f119 ?f120 ?f121 ?f122 ?f53 ?f123 ?f124 ?f125 ?f126 ?f127 ?f128 ?f129 ?f130 ?f131 ?f132 ?f133 ?f134 ?f135 ?f48 ?f48 ?f136 ?f137 ?f127 ?f138 ?f139 ?f138 ?f140 ?f138 ?f118 ?f137 ?f141 ?f142 ?f143 ?f133 ?f144 ?f136 ?f145 ?f146 ?f147 ?f148 ?f149 ?f3 ?f150 ?f151 ?f152 ?f153 ?f154 ?f118 ?f155 ?f156 ?f157 ?f158 ?f159 ?f160 ?f161 ?f162 ?f163 ?f164 ?f37 ?f165 ?f166 ?f167 ?f168 ?f169 ?f170 ?f171 ?f99 ?f172 ?f99 Z N" draw:text-areas="?f177 ?f179 ?f178 ?f180"><draw:equation draw:name="f0" draw:formula="0"/><draw:equation draw:name="f1" draw:formula="582"/><draw:equation draw:name="f2" draw:formula="762"/><draw:equation draw:name="f3" draw:formula="246"/><draw:equation draw:name="f4" draw:formula="310"/><draw:equation draw:name="f5" draw:formula="1"/><draw:equation draw:name="f6" draw:formula="362"/><draw:equation draw:name="f7" draw:formula="3"/><draw:equation draw:name="f8" draw:formula="383"/><draw:equation draw:name="f9" draw:formula="4"/><draw:equation draw:name="f10" draw:formula="402"/><draw:equation draw:name="f11" draw:formula="6"/><draw:equation draw:name="f12" draw:formula="417"/><draw:equation draw:name="f13" draw:formula="9"/><draw:equation draw:name="f14" draw:formula="429"/><draw:equation draw:name="f15" draw:formula="11"/><draw:equation draw:name="f16" draw:formula="445"/><draw:equation draw:name="f17" draw:formula="16"/><draw:equation draw:name="f18" draw:formula="460"/><draw:equation draw:name="f19" draw:formula="23"/><draw:equation draw:name="f20" draw:formula="475"/><draw:equation draw:name="f21" draw:formula="30"/><draw:equation draw:name="f22" draw:formula="489"/><draw:equation draw:name="f23" draw:formula="39"/><draw:equation draw:name="f24" draw:formula="502"/><draw:equation draw:name="f25" draw:formula="49"/><draw:equation draw:name="f26" draw:formula="515"/><draw:equation draw:name="f27" draw:formula="60"/><draw:equation draw:name="f28" draw:formula="527"/><draw:equation draw:name="f29" draw:formula="72"/><draw:equation draw:name="f30" draw:formula="539"/><draw:equation draw:name="f31" draw:formula="86"/><draw:equation draw:name="f32" draw:formula="549"/><draw:equation draw:name="f33" draw:formula="101"/><draw:equation draw:name="f34" draw:formula="558"/><draw:equation draw:name="f35" draw:formula="117"/><draw:equation draw:name="f36" draw:formula="565"/><draw:equation draw:name="f37" draw:formula="134"/><draw:equation draw:name="f38" draw:formula="571"/><draw:equation draw:name="f39" draw:formula="152"/><draw:equation draw:name="f40" draw:formula="576"/><draw:equation draw:name="f41" draw:formula="171"/><draw:equation draw:name="f42" draw:formula="580"/><draw:equation draw:name="f43" draw:formula="191"/><draw:equation draw:name="f44" draw:formula="212"/><draw:equation draw:name="f45" draw:formula="234"/><draw:equation draw:name="f46" draw:formula="252"/><draw:equation draw:name="f47" draw:formula="581"/><draw:equation draw:name="f48" draw:formula="268"/><draw:equation draw:name="f49" draw:formula="579"/><draw:equation draw:name="f50" draw:formula="284"/><draw:equation draw:name="f51" draw:formula="299"/><draw:equation draw:name="f52" draw:formula="572"/><draw:equation draw:name="f53" draw:formula="313"/><draw:equation draw:name="f54" draw:formula="568"/><draw:equation draw:name="f55" draw:formula="327"/><draw:equation draw:name="f56" draw:formula="563"/><draw:equation draw:name="f57" draw:formula="340"/><draw:equation draw:name="f58" draw:formula="557"/><draw:equation draw:name="f59" draw:formula="352"/><draw:equation draw:name="f60" draw:formula="551"/><draw:equation draw:name="f61" draw:formula="364"/><draw:equation draw:name="f62" draw:formula="544"/><draw:equation draw:name="f63" draw:formula="375"/><draw:equation draw:name="f64" draw:formula="536"/><draw:equation draw:name="f65" draw:formula="385"/><draw:equation draw:name="f66" draw:formula="528"/><draw:equation draw:name="f67" draw:formula="395"/><draw:equation draw:name="f68" draw:formula="520"/><draw:equation draw:name="f69" draw:formula="404"/><draw:equation draw:name="f70" draw:formula="511"/><draw:equation draw:name="f71" draw:formula="413"/><draw:equation draw:name="f72" draw:formula="420"/><draw:equation draw:name="f73" draw:formula="493"/><draw:equation draw:name="f74" draw:formula="427"/><draw:equation draw:name="f75" draw:formula="483"/><draw:equation draw:name="f76" draw:formula="434"/><draw:equation draw:name="f77" draw:formula="473"/><draw:equation draw:name="f78" draw:formula="440"/><draw:equation draw:name="f79" draw:formula="463"/><draw:equation draw:name="f80" draw:formula="453"/><draw:equation draw:name="f81" draw:formula="450"/><draw:equation draw:name="f82" draw:formula="443"/><draw:equation draw:name="f83" draw:formula="455"/><draw:equation draw:name="f84" draw:formula="433"/><draw:equation draw:name="f85" draw:formula="458"/><draw:equation draw:name="f86" draw:formula="423"/><draw:equation draw:name="f87" draw:formula="461"/><draw:equation draw:name="f88" draw:formula="464"/><draw:equation draw:name="f89" draw:formula="398"/><draw:equation draw:name="f90" draw:formula="466"/><draw:equation draw:name="f91" draw:formula="382"/><draw:equation draw:name="f92" draw:formula="469"/><draw:equation draw:name="f93" draw:formula="346"/><draw:equation draw:name="f94" draw:formula="472"/><draw:equation draw:name="f95" draw:formula="303"/><draw:equation draw:name="f96" draw:formula="474"/><draw:equation draw:name="f97" draw:formula="254"/><draw:equation draw:name="f98" draw:formula="154"/><draw:equation draw:name="f99" draw:formula="129"/><draw:equation draw:name="f100" draw:formula="345"/><draw:equation draw:name="f101" draw:formula="84"/><draw:equation draw:name="f102" draw:formula="125"/><draw:equation draw:name="f103" draw:formula="159"/><draw:equation draw:name="f104" draw:formula="342"/><draw:equation draw:name="f105" draw:formula="173"/><draw:equation draw:name="f106" draw:formula="341"/><draw:equation draw:name="f107" draw:formula="186"/><draw:equation draw:name="f108" draw:formula="338"/><draw:equation draw:name="f109" draw:formula="196"/><draw:equation draw:name="f110" draw:formula="336"/><draw:equation draw:name="f111" draw:formula="201"/><draw:equation draw:name="f112" draw:formula="335"/><draw:equation draw:name="f113" draw:formula="205"/><draw:equation draw:name="f114" draw:formula="333"/><draw:equation draw:name="f115" draw:formula="330"/><draw:equation draw:name="f116" draw:formula="219"/><draw:equation draw:name="f117" draw:formula="326"/><draw:equation draw:name="f118" draw:formula="226"/><draw:equation draw:name="f119" draw:formula="322"/><draw:equation draw:name="f120" draw:formula="232"/><draw:equation draw:name="f121" draw:formula="318"/><draw:equation draw:name="f122" draw:formula="238"/><draw:equation draw:name="f123" draw:formula="243"/><draw:equation draw:name="f124" draw:formula="308"/><draw:equation draw:name="f125" draw:formula="248"/><draw:equation draw:name="f126" draw:formula="302"/><draw:equation draw:name="f127" draw:formula="253"/><draw:equation draw:name="f128" draw:formula="296"/><draw:equation draw:name="f129" draw:formula="257"/><draw:equation draw:name="f130" draw:formula="289"/><draw:equation draw:name="f131" draw:formula="260"/><draw:equation draw:name="f132" draw:formula="282"/><draw:equation draw:name="f133" draw:formula="264"/><draw:equation draw:name="f134" draw:formula="276"/><draw:equation draw:name="f135" draw:formula="266"/><draw:equation draw:name="f136" draw:formula="261"/><draw:equation draw:name="f137" draw:formula="269"/><draw:equation draw:name="f138" draw:formula="270"/><draw:equation draw:name="f139" draw:formula="245"/><draw:equation draw:name="f140" draw:formula="237"/><draw:equation draw:name="f141" draw:formula="217"/><draw:equation draw:name="f142" draw:formula="267"/><draw:equation draw:name="f143" draw:formula="207"/><draw:equation draw:name="f144" draw:formula="199"/><draw:equation draw:name="f145" draw:formula="190"/><draw:equation draw:name="f146" draw:formula="256"/><draw:equation draw:name="f147" draw:formula="182"/><draw:equation draw:name="f148" draw:formula="251"/><draw:equation draw:name="f149" draw:formula="175"/><draw:equation draw:name="f150" draw:formula="168"/><draw:equation draw:name="f151" draw:formula="240"/><draw:equation draw:name="f152" draw:formula="162"/><draw:equation draw:name="f153" draw:formula="233"/><draw:equation draw:name="f154" draw:formula="156"/><draw:equation draw:name="f155" draw:formula="150"/><draw:equation draw:name="f156" draw:formula="218"/><draw:equation draw:name="f157" draw:formula="146"/><draw:equation draw:name="f158" draw:formula="210"/><draw:equation draw:name="f159" draw:formula="142"/><draw:equation draw:name="f160" draw:formula="202"/><draw:equation draw:name="f161" draw:formula="139"/><draw:equation draw:name="f162" draw:formula="193"/><draw:equation draw:name="f163" draw:formula="136"/><draw:equation draw:name="f164" draw:formula="184"/><draw:equation draw:name="f165" draw:formula="177"/><draw:equation draw:name="f166" draw:formula="133"/><draw:equation draw:name="f167" draw:formula="167"/><draw:equation draw:name="f168" draw:formula="132"/><draw:equation draw:name="f169" draw:formula="143"/><draw:equation draw:name="f170" draw:formula="130"/><draw:equation draw:name="f171" draw:formula="112"/><draw:equation draw:name="f172" draw:formula="74"/><draw:equation draw:name="f173" draw:formula="?f2 - ?f0"/><draw:equation draw:name="f174" draw:formula="?f1 - ?f0"/><draw:equation draw:name="f175" draw:formula="?f174 / 582"/><draw:equation draw:name="f176" draw:formula="?f173 / 762"/><draw:equation draw:name="f177" draw:formula="?f0 / ?f175"/><draw:equation draw:name="f178" draw:formula="?f1 / ?f175"/><draw:equation draw:name="f179" draw:formula="?f0 / ?f176"/><draw:equation draw:name="f180" draw:formula="?f2 / ?f176"/></draw:enhanced-geometry></draw:custom-shape></draw:g></draw:g></text:span></text:p>
            </table:table-cell>
            <table:table-cell table:style-name="TableCell9">
              <text:p text:style-name="P10">PORADNIA</text:p>
              <text:p text:style-name="P11">PSYCHOLOGICZNO-PEDAGOGICZNA NR 22</text:p>
              <text:p text:style-name="P12"/>
              <text:p text:style-name="P13"><text:span text:style-name="T14">02-272 Warszawa, ul. Malownicza 31</text:span><text:span text:style-name="T15">,<text:s/></text:span><text:span text:style-name="T16"><text:s/></text:span><text:span text:style-name="T17">tel./fax 22 846 19 18</text:span></text:p>
            </table:table-cell>
          </table:table-row>
        </table:table>
        <text:p text:style-name="P18"><text:span text:style-name="T19">Strona<text:s/></text:span><text:span text:style-name="T20"><text:page-number text:fixed="false">2</text:page-number></text:span><text:span text:style-name="T21"><text:s/>z<text:s/></text:span><text:span text:style-name="T22"><text:page-count>2</text:page-count></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gnieszka Rzeźniczak</dc:creator>
    <meta:creation-date>2017-11-09T11:30:00Z</meta:creation-date>
    <dc:date>2019-07-12T12:41:00Z</dc:date>
    <meta:print-date>2017-10-23T21:16:00Z</meta:print-date>
    <meta:template xlink:href="Normal" xlink:type="simple"/>
    <meta:editing-cycles>3</meta:editing-cycles>
    <meta:editing-duration>PT60S</meta:editing-duration>
    <meta:document-statistic meta:page-count="2" meta:paragraph-count="8" meta:word-count="609" meta:character-count="4255" meta:row-count="30" meta:non-whitespace-character-count="3654"/>
  </office:meta>
</office:document-meta>
</file>